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2.395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292c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2">
      <style:text-properties fo:font-style="italic" style:font-style-asian="italic" style:font-style-complex="italic"/>
    </style:style>
    <style:style style:name="ce9" style:family="table-cell" style:parent-style-name="Default" style:data-style-name="N11">
      <style:text-properties fo:font-style="italic" style:font-style-asian="italic" style:font-style-complex="italic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8" style:family="table-cell" style:parent-style-name="Default">
      <style:table-cell-properties fo:border="0.74pt solid #000000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0"/>
    <style:style style:name="ce37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8292c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292c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2.484cm"/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T1" style:family="text">
      <style:text-properties fo:color="#ffff00" loext:opacity="100%" fo:font-family="Arial" style:font-family-generic="swiss" style:font-pitch="variable" fo:text-shadow="1pt 1pt" fo:font-weight="bold" style:font-weight-asian="bold" style:font-weight-complex="bold"/>
    </style:style>
    <style:style style:name="T2" style:family="text">
      <style:text-properties fo:color="#ffff00" loext:opacity="100%" fo:font-family="Arial" style:font-family-generic="swiss" style:font-pitch="variable" fo:font-size="15pt" fo:text-shadow="1pt 1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9.256cm" svg:height="9.961cm" svg:x="10.226cm" svg:y="8.475cm">
            <draw:object draw:notify-on-update-of-ranges="Feuille1.A3:Feuille1.A14 Feuille1.G2:Feuille1.G2 Feuille1.G3:Feuille1.G14 Feuille1.H2:Feuille1.H2 Feuille1.H3:Feuille1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9.02cm" svg:height="9.005cm" svg:x="0.055cm" svg:y="18.283cm">
            <draw:object draw:notify-on-update-of-ranges="Feuille1.A3:Feuille1.A14 Feuille1.C2:Feuille1.C2 Feuille1.C3:Feuille1.C14 Feuille1.E2:Feuille1.E2 Feuille1.E3:Feuille1.E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.992cm" svg:height="9.001cm" svg:x="50.128cm" svg:y="5.513cm">
            <draw:object draw:notify-on-update-of-ranges="Feuille1.T3:Feuille1.T7 Feuille1.U2:Feuille1.U2 Feuille1.U3:Feuille1.U7 Feuille1.V2:Feuille1.V2 Feuille1.V3:Feuille1.V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Cadre de texte 1" draw:style-name="gr2" draw:text-style-name="P3" svg:width="2.724cm" svg:height="2.484cm" svg:x="55.19cm" svg:y="11.78cm">
            <draw:text-box>
              <text:p text:style-name="P2"><text:span text:style-name="T1">répartition</text:span></text:p>
              <text:p text:style-name="P2"><text:span text:style-name="T1">régionale</text:span></text:p>
              <text:p text:style-name="P2"><text:span text:style-name="T2"/></text:p>
              <text:p text:style-name="P2"><text:span text:style-name="T1">répartition</text:span></text:p>
              <text:p text:style-name="P2"><text:span text:style-name="T1">nationale</text:span></text:p>
            </draw:text-box>
          </draw:frame>
          <draw:frame draw:z-index="4" draw:style-name="gr1" draw:text-style-name="P1" svg:width="24.864cm" svg:height="12cm" svg:x="19.165cm" svg:y="18.436cm">
            <draw:object draw:notify-on-update-of-ranges="Feuille1.A3:Feuille1.A14 Feuille1.G2:Feuille1.G2 Feuille1.G3:Feuille1.G14 Feuille1.H2:Feuille1.H2 Feuille1.H3:Feuille1.H14 Feuille1.J2:Feuille1.J2 Feuille1.J3:Feuille1.J14 Feuille1.L2:Feuille1.L2 Feuille1.L3:Feuille1.L14 Feuille1.N2:Feuille1.N2 Feuille1.N3:Feuille1.N14 Feuille1.P2:Feuille1.P2 Feuille1.P3:Feuille1.P14 Feuille1.R2:Feuille1.R2 Feuille1.R3:Feuille1.R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8" office:value-type="string" calcext:value-type="string" table:number-columns-spanned="5" table:number-rows-spanned="1">
            <text:p>consommation (ha) 01/2011 – 01/2023</text:p>
          </table:table-cell>
          <table:covered-table-cell table:style-name="ce6"/>
          <table:covered-table-cell table:number-columns-repeated="2" table:style-name="ce1"/>
          <table:covered-table-cell/>
          <table:table-cell table:number-columns-repeated="2"/>
          <table:table-cell table:style-name="ce33" office:value-type="string" calcext:value-type="string" table:number-columns-spanned="2" table:number-rows-spanned="1">
            <text:p>Calvados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Eur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Manch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Orne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Seine-Maritime</text:p>
          </table:table-cell>
          <table:covered-table-cell table:style-name="ce37"/>
          <table:table-cell/>
          <table:table-cell table:style-name="ce14" office:value-type="string" calcext:value-type="string" table:number-columns-spanned="3" table:number-rows-spanned="1">
            <text:p><text:s text:c="2"/>Répartition du flux de consommation d'espaces par destination entre le 1er janvier 2011 et le 1er janvier 2023 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nnée</text:p>
          </table:table-cell>
          <table:table-cell table:style-name="ce5" office:value-type="string" calcext:value-type="string">
            <text:p>Consommation nationale</text:p>
          </table:table-cell>
          <table:table-cell table:style-name="ce7" office:value-type="string" calcext:value-type="string">
            <text:p>écart annuel national</text:p>
          </table:table-cell>
          <table:table-cell table:style-name="ce5" office:value-type="string" calcext:value-type="string">
            <text:p>Consommation régionale</text:p>
          </table:table-cell>
          <table:table-cell table:style-name="ce7" office:value-type="string" calcext:value-type="string">
            <text:p>écart annuel régional</text:p>
          </table:table-cell>
          <table:table-cell table:style-name="ce11" office:value-type="string" calcext:value-type="string">
            <text:p>écart avec </text:p>
            <text:p>National</text:p>
          </table:table-cell>
          <table:table-cell table:style-name="ce12" office:value-type="string" calcext:value-type="string">
            <text:p>Consommation nationale rapportée à la surface</text:p>
          </table:table-cell>
          <table:table-cell table:style-name="ce12" office:value-type="string" calcext:value-type="string">
            <text:p>consommation régionale rapportée à la surface</text:p>
          </table:table-cell>
          <table:table-cell table:style-name="ce34" office:value-type="string" calcext:value-type="string">
            <text:p>Consommation 14</text:p>
          </table:table-cell>
          <table:table-cell table:style-name="ce38" office:value-type="string" calcext:value-type="string">
            <text:p>Consommation 14 rapportée à la surface</text:p>
          </table:table-cell>
          <table:table-cell table:style-name="ce34" office:value-type="string" calcext:value-type="string">
            <text:p>Consommation 27</text:p>
          </table:table-cell>
          <table:table-cell table:style-name="ce39" office:value-type="string" calcext:value-type="string">
            <text:p>Consommation 27 rapportée à la surface</text:p>
          </table:table-cell>
          <table:table-cell table:style-name="ce34" office:value-type="string" calcext:value-type="string">
            <text:p>Consommation 50</text:p>
          </table:table-cell>
          <table:table-cell table:style-name="ce39" office:value-type="string" calcext:value-type="string">
            <text:p>Consommation 50 rapportée à la surface</text:p>
          </table:table-cell>
          <table:table-cell table:style-name="ce34" office:value-type="string" calcext:value-type="string">
            <text:p>Consommation 61</text:p>
          </table:table-cell>
          <table:table-cell table:style-name="ce39" office:value-type="string" calcext:value-type="string">
            <text:p>Consommation 61 rapportée à la surface</text:p>
          </table:table-cell>
          <table:table-cell table:style-name="ce34" office:value-type="string" calcext:value-type="string">
            <text:p>Consommation 76</text:p>
          </table:table-cell>
          <table:table-cell table:style-name="ce40" office:value-type="string" calcext:value-type="string">
            <text:p>Consommation 76 rapportée à la surface</text:p>
          </table:table-cell>
          <table:table-cell/>
          <table:table-cell table:style-name="ce15" office:value-type="string" calcext:value-type="string">
            <text:p>destination</text:p>
          </table:table-cell>
          <table:table-cell table:style-name="ce18" office:value-type="string" calcext:value-type="string">
            <text:p>national</text:p>
          </table:table-cell>
          <table:table-cell table:style-name="ce18" office:value-type="string" calcext:value-type="string">
            <text:p>région</text:p>
          </table:table-cell>
        </table:table-row>
        <table:table-row table:style-name="ro3">
          <table:table-cell table:style-name="ce3" office:value-type="float" office:value="2011" calcext:value-type="float">
            <text:p>2011</text:p>
          </table:table-cell>
          <table:table-cell office:value-type="float" office:value="31002" calcext:value-type="float">
            <text:p>31002</text:p>
          </table:table-cell>
          <table:table-cell table:style-name="ce8"/>
          <table:table-cell office:value-type="float" office:value="2412" calcext:value-type="float">
            <text:p>2412</text:p>
          </table:table-cell>
          <table:table-cell table:style-name="ce10" table:number-columns-repeated="2"/>
          <table:table-cell table:style-name="ce13" table:formula="of:=[.B3]/[.$D$18]" office:value-type="percentage" office:value="0.000489678712512379" calcext:value-type="percentage">
            <text:p>0,05 %</text:p>
          </table:table-cell>
          <table:table-cell table:style-name="ce13" table:formula="of:=[.D3]/[.$D$19]" office:value-type="percentage" office:value="0.000806527118304019" calcext:value-type="percentage">
            <text:p>0,08 %</text:p>
          </table:table-cell>
          <table:table-cell table:style-name="ce35" office:value-type="float" office:value="526.2" calcext:value-type="float">
            <text:p>526,2</text:p>
          </table:table-cell>
          <table:table-cell table:style-name="ce13" table:formula="of:=[.I3]/[.$D$20]" office:value-type="percentage" office:value="0.000950677506775068" calcext:value-type="percentage">
            <text:p>0,10 %</text:p>
          </table:table-cell>
          <table:table-cell table:style-name="ce35" office:value-type="float" office:value="471.5" calcext:value-type="float">
            <text:p>471,5</text:p>
          </table:table-cell>
          <table:table-cell table:style-name="ce13" table:formula="of:=[.K3]/[.$D$21]" office:value-type="percentage" office:value="0.000780629139072848" calcext:value-type="percentage">
            <text:p>0,08 %</text:p>
          </table:table-cell>
          <table:table-cell table:style-name="ce35" office:value-type="float" office:value="510" calcext:value-type="float">
            <text:p>510</text:p>
          </table:table-cell>
          <table:table-cell table:style-name="ce13" table:formula="of:=[.M3]/[.$D$22]" office:value-type="percentage" office:value="0.000858875042101718" calcext:value-type="percentage">
            <text:p>0,09 %</text:p>
          </table:table-cell>
          <table:table-cell table:style-name="ce35" office:value-type="float" office:value="234.5" calcext:value-type="float">
            <text:p>234,5</text:p>
          </table:table-cell>
          <table:table-cell table:style-name="ce13" table:formula="of:=[.O3]/[.$D$23]" office:value-type="percentage" office:value="0.000384237260363755" calcext:value-type="percentage">
            <text:p>0,04 %</text:p>
          </table:table-cell>
          <table:table-cell table:style-name="ce35" office:value-type="float" office:value="670" calcext:value-type="float">
            <text:p>670</text:p>
          </table:table-cell>
          <table:table-cell table:style-name="ce13" table:formula="of:=[.Q3]/[.$D$24]" office:value-type="percentage" office:value="0.0010672188595094" calcext:value-type="percentage">
            <text:p>0,11 %</text:p>
          </table:table-cell>
          <table:table-cell table:style-name="ce36"/>
          <table:table-cell office:value-type="string" calcext:value-type="string">
            <text:p>habitat</text:p>
          </table:table-cell>
          <table:table-cell table:style-name="ce16" office:value-type="percentage" office:value="0.6351" calcext:value-type="percentage">
            <text:p>63,51 %</text:p>
          </table:table-cell>
          <table:table-cell table:style-name="ce16" office:value-type="percentage" office:value="0.7057" calcext:value-type="percentage">
            <text:p>70,57 %</text:p>
          </table:table-cell>
        </table:table-row>
        <table:table-row table:style-name="ro3">
          <table:table-cell table:style-name="ce3" office:value-type="float" office:value="2012" calcext:value-type="float">
            <text:p>2012</text:p>
          </table:table-cell>
          <table:table-cell office:value-type="float" office:value="28535" calcext:value-type="float">
            <text:p>28535</text:p>
          </table:table-cell>
          <table:table-cell table:style-name="ce9" table:formula="of:=([.B4]-[.B3])/[.B3]" office:value-type="percentage" office:value="-0.0795755112573382" calcext:value-type="percentage">
            <text:p>-7,96 %</text:p>
          </table:table-cell>
          <table:table-cell office:value-type="float" office:value="2257" calcext:value-type="float">
            <text:p>2257</text:p>
          </table:table-cell>
          <table:table-cell table:style-name="ce9" table:formula="of:=([.D4]-[.D3])/[.D3]" office:value-type="percentage" office:value="-0.0642620232172471" calcext:value-type="percentage">
            <text:p>-6,43 %</text:p>
          </table:table-cell>
          <table:table-cell table:style-name="ce9" table:formula="of:=1-[.E4]/[.C4]" office:value-type="percentage" office:value="0.192439706614879" calcext:value-type="percentage">
            <text:p>19,24 %</text:p>
          </table:table-cell>
          <table:table-cell table:style-name="ce13" table:formula="of:=[.B4]/[.$D$18]" office:value-type="percentage" office:value="0.000450712278612372" calcext:value-type="percentage">
            <text:p>0,05 %</text:p>
          </table:table-cell>
          <table:table-cell table:style-name="ce13" table:formula="of:=[.D4]/[.$D$19]" office:value-type="percentage" office:value="0.000754698053902227" calcext:value-type="percentage">
            <text:p>0,08 %</text:p>
          </table:table-cell>
          <table:table-cell table:style-name="ce35" office:value-type="float" office:value="549.9" calcext:value-type="float">
            <text:p>549,9</text:p>
          </table:table-cell>
          <table:table-cell table:style-name="ce13" table:formula="of:=[.I4]/[.$D$20]" office:value-type="percentage" office:value="0.00099349593495935" calcext:value-type="percentage">
            <text:p>0,10 %</text:p>
          </table:table-cell>
          <table:table-cell table:style-name="ce35" office:value-type="float" office:value="534.6" calcext:value-type="float">
            <text:p>534,6</text:p>
          </table:table-cell>
          <table:table-cell table:style-name="ce13" table:formula="of:=[.K4]/[.$D$21]" office:value-type="percentage" office:value="0.000885099337748344" calcext:value-type="percentage">
            <text:p>0,09 %</text:p>
          </table:table-cell>
          <table:table-cell table:style-name="ce35" office:value-type="float" office:value="445.4" calcext:value-type="float">
            <text:p>445,4</text:p>
          </table:table-cell>
          <table:table-cell table:style-name="ce13" table:formula="of:=[.M4]/[.$D$22]" office:value-type="percentage" office:value="0.0007500842034355" calcext:value-type="percentage">
            <text:p>0,08 %</text:p>
          </table:table-cell>
          <table:table-cell table:style-name="ce35" office:value-type="float" office:value="248.6" calcext:value-type="float">
            <text:p>248,6</text:p>
          </table:table-cell>
          <table:table-cell table:style-name="ce13" table:formula="of:=[.O4]/[.$D$23]" office:value-type="percentage" office:value="0.000407340652138293" calcext:value-type="percentage">
            <text:p>0,04 %</text:p>
          </table:table-cell>
          <table:table-cell table:style-name="ce35" office:value-type="float" office:value="478.9" calcext:value-type="float">
            <text:p>478,9</text:p>
          </table:table-cell>
          <table:table-cell table:style-name="ce13" table:formula="of:=[.Q4]/[.$D$24]" office:value-type="percentage" office:value="0.000762822554953807" calcext:value-type="percentage">
            <text:p>0,08 %</text:p>
          </table:table-cell>
          <table:table-cell table:style-name="ce36"/>
          <table:table-cell office:value-type="string" calcext:value-type="string">
            <text:p>activité</text:p>
          </table:table-cell>
          <table:table-cell table:style-name="ce16" office:value-type="percentage" office:value="0.2324" calcext:value-type="percentage">
            <text:p>23,24 %</text:p>
          </table:table-cell>
          <table:table-cell table:style-name="ce16" office:value-type="percentage" office:value="0.1858" calcext:value-type="percentage">
            <text:p>18,58 %</text:p>
          </table:table-cell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office:value-type="float" office:value="26520" calcext:value-type="float">
            <text:p>26520</text:p>
          </table:table-cell>
          <table:table-cell table:style-name="ce9" table:formula="of:=([.B5]-[.B4])/[.B4]" office:value-type="percentage" office:value="-0.0706150341685649" calcext:value-type="percentage">
            <text:p>-7,06 %</text:p>
          </table:table-cell>
          <table:table-cell office:value-type="float" office:value="2036" calcext:value-type="float">
            <text:p>2036</text:p>
          </table:table-cell>
          <table:table-cell table:style-name="ce9" table:formula="of:=([.D5]-[.D4])/[.D4]" office:value-type="percentage" office:value="-0.0979175897208684" calcext:value-type="percentage">
            <text:p>-9,79 %</text:p>
          </table:table-cell>
          <table:table-cell table:style-name="ce9" table:formula="of:=1-[.E5]/[.C5]" office:value-type="percentage" office:value="-0.386639415724556" calcext:value-type="percentage">
            <text:p>-38,66 %</text:p>
          </table:table-cell>
          <table:table-cell table:style-name="ce13" table:formula="of:=[.B5]/[.$D$18]" office:value-type="percentage" office:value="0.000418885215657967" calcext:value-type="percentage">
            <text:p>0,04 %</text:p>
          </table:table-cell>
          <table:table-cell table:style-name="ce13" table:formula="of:=[.D5]/[.$D$19]" office:value-type="percentage" office:value="0.000680799839497091" calcext:value-type="percentage">
            <text:p>0,07 %</text:p>
          </table:table-cell>
          <table:table-cell table:style-name="ce35" office:value-type="float" office:value="520.8" calcext:value-type="float">
            <text:p>520,8</text:p>
          </table:table-cell>
          <table:table-cell table:style-name="ce13" table:formula="of:=[.I5]/[.$D$20]" office:value-type="percentage" office:value="0.000940921409214092" calcext:value-type="percentage">
            <text:p>0,09 %</text:p>
          </table:table-cell>
          <table:table-cell table:style-name="ce35" office:value-type="float" office:value="362.4" calcext:value-type="float">
            <text:p>362,4</text:p>
          </table:table-cell>
          <table:table-cell table:style-name="ce13" table:formula="of:=[.K5]/[.$D$21]" office:value-type="percentage" office:value="0.0006" calcext:value-type="percentage">
            <text:p>0,06 %</text:p>
          </table:table-cell>
          <table:table-cell table:style-name="ce35" office:value-type="float" office:value="344.3" calcext:value-type="float">
            <text:p>344,3</text:p>
          </table:table-cell>
          <table:table-cell table:style-name="ce13" table:formula="of:=[.M5]/[.$D$22]" office:value-type="percentage" office:value="0.00057982485685416" calcext:value-type="percentage">
            <text:p>0,06 %</text:p>
          </table:table-cell>
          <table:table-cell table:style-name="ce35" office:value-type="float" office:value="188.9" calcext:value-type="float">
            <text:p>188,9</text:p>
          </table:table-cell>
          <table:table-cell table:style-name="ce13" table:formula="of:=[.O5]/[.$D$23]" office:value-type="percentage" office:value="0.000309519908241848" calcext:value-type="percentage">
            <text:p>0,03 %</text:p>
          </table:table-cell>
          <table:table-cell table:style-name="ce35" office:value-type="float" office:value="619.3" calcext:value-type="float">
            <text:p>619,3</text:p>
          </table:table-cell>
          <table:table-cell table:style-name="ce13" table:formula="of:=[.Q5]/[.$D$24]" office:value-type="percentage" office:value="0.000986460656259956" calcext:value-type="percentage">
            <text:p>0,10 %</text:p>
          </table:table-cell>
          <table:table-cell table:style-name="ce36"/>
          <table:table-cell office:value-type="string" calcext:value-type="string">
            <text:p>infrastructures</text:p>
          </table:table-cell>
          <table:table-cell table:style-name="ce16" office:value-type="percentage" office:value="0.0707" calcext:value-type="percentage">
            <text:p>7,07 %</text:p>
          </table:table-cell>
          <table:table-cell table:style-name="ce16" office:value-type="percentage" office:value="0.0651" calcext:value-type="percentage">
            <text:p>6,51 %</text:p>
          </table:table-cell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office:value-type="float" office:value="23653" calcext:value-type="float">
            <text:p>23653</text:p>
          </table:table-cell>
          <table:table-cell table:style-name="ce9" table:formula="of:=([.B6]-[.B5])/[.B5]" office:value-type="percentage" office:value="-0.108107088989442" calcext:value-type="percentage">
            <text:p>-10,81 %</text:p>
          </table:table-cell>
          <table:table-cell office:value-type="float" office:value="1760" calcext:value-type="float">
            <text:p>1760</text:p>
          </table:table-cell>
          <table:table-cell table:style-name="ce9" table:formula="of:=([.D6]-[.D5])/[.D5]" office:value-type="percentage" office:value="-0.135559921414538" calcext:value-type="percentage">
            <text:p>-13,56 %</text:p>
          </table:table-cell>
          <table:table-cell table:style-name="ce9" table:formula="of:=1-[.E6]/[.C6]" office:value-type="percentage" office:value="-0.253941093796148" calcext:value-type="percentage">
            <text:p>-25,39 %</text:p>
          </table:table-cell>
          <table:table-cell table:style-name="ce13" table:formula="of:=[.B6]/[.$D$18]" office:value-type="percentage" office:value="0.00037360075437247" calcext:value-type="percentage">
            <text:p>0,04 %</text:p>
          </table:table-cell>
          <table:table-cell table:style-name="ce13" table:formula="of:=[.D6]/[.$D$19]" office:value-type="percentage" office:value="0.000588510666755835" calcext:value-type="percentage">
            <text:p>0,06 %</text:p>
          </table:table-cell>
          <table:table-cell table:style-name="ce35" office:value-type="float" office:value="469.5" calcext:value-type="float">
            <text:p>469,5</text:p>
          </table:table-cell>
          <table:table-cell table:style-name="ce13" table:formula="of:=[.I6]/[.$D$20]" office:value-type="percentage" office:value="0.000848238482384824" calcext:value-type="percentage">
            <text:p>0,08 %</text:p>
          </table:table-cell>
          <table:table-cell table:style-name="ce35" office:value-type="float" office:value="404.2" calcext:value-type="float">
            <text:p>404,2</text:p>
          </table:table-cell>
          <table:table-cell table:style-name="ce13" table:formula="of:=[.K6]/[.$D$21]" office:value-type="percentage" office:value="0.000669205298013245" calcext:value-type="percentage">
            <text:p>0,07 %</text:p>
          </table:table-cell>
          <table:table-cell table:style-name="ce35" office:value-type="float" office:value="344.7" calcext:value-type="float">
            <text:p>344,7</text:p>
          </table:table-cell>
          <table:table-cell table:style-name="ce13" table:formula="of:=[.M6]/[.$D$22]" office:value-type="percentage" office:value="0.000580498484338161" calcext:value-type="percentage">
            <text:p>0,06 %</text:p>
          </table:table-cell>
          <table:table-cell table:style-name="ce35" office:value-type="float" office:value="101.5" calcext:value-type="float">
            <text:p>101,5</text:p>
          </table:table-cell>
          <table:table-cell table:style-name="ce13" table:formula="of:=[.O6]/[.$D$23]" office:value-type="percentage" office:value="0.000166311650008193" calcext:value-type="percentage">
            <text:p>0,02 %</text:p>
          </table:table-cell>
          <table:table-cell table:style-name="ce35" office:value-type="float" office:value="440.2" calcext:value-type="float">
            <text:p>440,2</text:p>
          </table:table-cell>
          <table:table-cell table:style-name="ce13" table:formula="of:=[.Q6]/[.$D$24]" office:value-type="percentage" office:value="0.000701178719337369" calcext:value-type="percentage">
            <text:p>0,07 %</text:p>
          </table:table-cell>
          <table:table-cell table:style-name="ce36"/>
          <table:table-cell office:value-type="string" calcext:value-type="string">
            <text:p>mixte</text:p>
          </table:table-cell>
          <table:table-cell table:style-name="ce16" office:value-type="percentage" office:value="0.0182" calcext:value-type="percentage">
            <text:p>1,82 %</text:p>
          </table:table-cell>
          <table:table-cell table:style-name="ce16" office:value-type="percentage" office:value="0.0139" calcext:value-type="percentage">
            <text:p>1,39 %</text:p>
          </table:table-cell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office:value-type="float" office:value="21046" calcext:value-type="float">
            <text:p>21046</text:p>
          </table:table-cell>
          <table:table-cell table:style-name="ce9" table:formula="of:=([.B7]-[.B6])/[.B6]" office:value-type="percentage" office:value="-0.110218576924703" calcext:value-type="percentage">
            <text:p>-11,02 %</text:p>
          </table:table-cell>
          <table:table-cell office:value-type="float" office:value="1533" calcext:value-type="float">
            <text:p>1533</text:p>
          </table:table-cell>
          <table:table-cell table:style-name="ce9" table:formula="of:=([.D7]-[.D6])/[.D6]" office:value-type="percentage" office:value="-0.128977272727273" calcext:value-type="percentage">
            <text:p>-12,90 %</text:p>
          </table:table-cell>
          <table:table-cell table:style-name="ce9" table:formula="of:=1-[.E7]/[.C7]" office:value-type="percentage" office:value="-0.170195409212958" calcext:value-type="percentage">
            <text:p>-17,02 %</text:p>
          </table:table-cell>
          <table:table-cell table:style-name="ce13" table:formula="of:=[.B7]/[.$D$18]" office:value-type="percentage" office:value="0.000332423010887541" calcext:value-type="percentage">
            <text:p>0,03 %</text:p>
          </table:table-cell>
          <table:table-cell table:style-name="ce13" table:formula="of:=[.D7]/[.$D$19]" office:value-type="percentage" office:value="0.000512606165986758" calcext:value-type="percentage">
            <text:p>0,05 %</text:p>
          </table:table-cell>
          <table:table-cell table:style-name="ce35" office:value-type="float" office:value="329.9" calcext:value-type="float">
            <text:p>329,9</text:p>
          </table:table-cell>
          <table:table-cell table:style-name="ce13" table:formula="of:=[.I7]/[.$D$20]" office:value-type="percentage" office:value="0.000596025293586269" calcext:value-type="percentage">
            <text:p>0,06 %</text:p>
          </table:table-cell>
          <table:table-cell table:style-name="ce35" office:value-type="float" office:value="267.8" calcext:value-type="float">
            <text:p>267,8</text:p>
          </table:table-cell>
          <table:table-cell table:style-name="ce13" table:formula="of:=[.K7]/[.$D$21]" office:value-type="percentage" office:value="0.000443377483443709" calcext:value-type="percentage">
            <text:p>0,04 %</text:p>
          </table:table-cell>
          <table:table-cell table:style-name="ce35" office:value-type="float" office:value="289.7" calcext:value-type="float">
            <text:p>289,7</text:p>
          </table:table-cell>
          <table:table-cell table:style-name="ce13" table:formula="of:=[.M7]/[.$D$22]" office:value-type="percentage" office:value="0.000487874705287976" calcext:value-type="percentage">
            <text:p>0,05 %</text:p>
          </table:table-cell>
          <table:table-cell table:style-name="ce35" office:value-type="float" office:value="157.5" calcext:value-type="float">
            <text:p>157,5</text:p>
          </table:table-cell>
          <table:table-cell table:style-name="ce13" table:formula="of:=[.O7]/[.$D$23]" office:value-type="percentage" office:value="0.000258069801736851" calcext:value-type="percentage">
            <text:p>0,03 %</text:p>
          </table:table-cell>
          <table:table-cell table:style-name="ce35" office:value-type="float" office:value="488" calcext:value-type="float">
            <text:p>488</text:p>
          </table:table-cell>
          <table:table-cell table:style-name="ce13" table:formula="of:=[.Q7]/[.$D$24]" office:value-type="percentage" office:value="0.000777317617075502" calcext:value-type="percentage">
            <text:p>0,08 %</text:p>
          </table:table-cell>
          <table:table-cell table:style-name="ce36"/>
          <table:table-cell office:value-type="string" calcext:value-type="string">
            <text:p>inconnu</text:p>
          </table:table-cell>
          <table:table-cell table:style-name="ce16" office:value-type="percentage" office:value="0.0436" calcext:value-type="percentage">
            <text:p>4,36 %</text:p>
          </table:table-cell>
          <table:table-cell table:style-name="ce16" office:value-type="percentage" office:value="0.0295" calcext:value-type="percentage">
            <text:p>2,95 %</text:p>
          </table:table-cell>
        </table:table-row>
        <table:table-row table:style-name="ro3">
          <table:table-cell table:style-name="ce3" office:value-type="float" office:value="2016" calcext:value-type="float">
            <text:p>2016</text:p>
          </table:table-cell>
          <table:table-cell office:value-type="float" office:value="22385" calcext:value-type="float">
            <text:p>22385</text:p>
          </table:table-cell>
          <table:table-cell table:style-name="ce9" table:formula="of:=([.B8]-[.B7])/[.B7]" office:value-type="percentage" office:value="0.0636225411004466" calcext:value-type="percentage">
            <text:p>6,36 %</text:p>
          </table:table-cell>
          <table:table-cell office:value-type="float" office:value="1510" calcext:value-type="float">
            <text:p>1510</text:p>
          </table:table-cell>
          <table:table-cell table:style-name="ce9" table:formula="of:=([.D8]-[.D7])/[.D7]" office:value-type="percentage" office:value="-0.015003261578604" calcext:value-type="percentage">
            <text:p>-1,50 %</text:p>
          </table:table-cell>
          <table:table-cell table:style-name="ce9" table:formula="of:=1-[.E8]/[.C8]" office:value-type="percentage" office:value="1.23581676115258" calcext:value-type="percentage">
            <text:p>123,58 %</text:p>
          </table:table-cell>
          <table:table-cell table:style-name="ce13" table:formula="of:=[.B8]/[.$D$18]" office:value-type="percentage" office:value="0.000353572607560467" calcext:value-type="percentage">
            <text:p>0,04 %</text:p>
          </table:table-cell>
          <table:table-cell table:style-name="ce13" table:formula="of:=[.D8]/[.$D$19]" office:value-type="percentage" office:value="0.000504915401591654" calcext:value-type="percentage">
            <text:p>0,05 %</text:p>
          </table:table-cell>
          <table:table-cell table:style-name="ce35" office:value-type="float" office:value="485.7" calcext:value-type="float">
            <text:p>485,7</text:p>
          </table:table-cell>
          <table:table-cell table:style-name="ce13" table:formula="of:=[.I8]/[.$D$20]" office:value-type="percentage" office:value="0.000877506775067751" calcext:value-type="percentage">
            <text:p>0,09 %</text:p>
          </table:table-cell>
          <table:table-cell table:style-name="ce35" office:value-type="float" office:value="227.3" calcext:value-type="float">
            <text:p>227,3</text:p>
          </table:table-cell>
          <table:table-cell table:style-name="ce13" table:formula="of:=[.K8]/[.$D$21]" office:value-type="percentage" office:value="0.000376324503311258" calcext:value-type="percentage">
            <text:p>0,04 %</text:p>
          </table:table-cell>
          <table:table-cell table:style-name="ce35" office:value-type="float" office:value="275.8" calcext:value-type="float">
            <text:p>275,8</text:p>
          </table:table-cell>
          <table:table-cell table:style-name="ce13" table:formula="of:=[.M8]/[.$D$22]" office:value-type="percentage" office:value="0.000464466150218929" calcext:value-type="percentage">
            <text:p>0,05 %</text:p>
          </table:table-cell>
          <table:table-cell table:style-name="ce35" office:value-type="float" office:value="130.2" calcext:value-type="float">
            <text:p>130,2</text:p>
          </table:table-cell>
          <table:table-cell table:style-name="ce13" table:formula="of:=[.O8]/[.$D$23]" office:value-type="percentage" office:value="0.00021333770276913" calcext:value-type="percentage">
            <text:p>0,02 %</text:p>
          </table:table-cell>
          <table:table-cell table:style-name="ce35" office:value-type="float" office:value="390.9" calcext:value-type="float">
            <text:p>390,9</text:p>
          </table:table-cell>
          <table:table-cell table:style-name="ce13" table:formula="of:=[.Q8]/[.$D$24]" office:value-type="percentage" office:value="0.00062265052564511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17" calcext:value-type="float">
            <text:p>2017</text:p>
          </table:table-cell>
          <table:table-cell office:value-type="float" office:value="22061" calcext:value-type="float">
            <text:p>22061</text:p>
          </table:table-cell>
          <table:table-cell table:style-name="ce9" table:formula="of:=([.B9]-[.B8])/[.B8]" office:value-type="percentage" office:value="-0.0144739781103417" calcext:value-type="percentage">
            <text:p>-1,45 %</text:p>
          </table:table-cell>
          <table:table-cell office:value-type="float" office:value="1530" calcext:value-type="float">
            <text:p>1530</text:p>
          </table:table-cell>
          <table:table-cell table:style-name="ce9" table:formula="of:=([.D9]-[.D8])/[.D8]" office:value-type="percentage" office:value="0.0132450331125828" calcext:value-type="percentage">
            <text:p>1,32 %</text:p>
          </table:table-cell>
          <table:table-cell table:style-name="ce9" table:formula="of:=1-[.E9]/[.C9]" office:value-type="percentage" office:value="1.91509279699125" calcext:value-type="percentage">
            <text:p>191,51 %</text:p>
          </table:table-cell>
          <table:table-cell table:style-name="ce13" table:formula="of:=[.B9]/[.$D$18]" office:value-type="percentage" office:value="0.000348455005378221" calcext:value-type="percentage">
            <text:p>0,03 %</text:p>
          </table:table-cell>
          <table:table-cell table:style-name="ce13" table:formula="of:=[.D9]/[.$D$19]" office:value-type="percentage" office:value="0.000511603022804788" calcext:value-type="percentage">
            <text:p>0,05 %</text:p>
          </table:table-cell>
          <table:table-cell table:style-name="ce35" office:value-type="float" office:value="560.3" calcext:value-type="float">
            <text:p>560,3</text:p>
          </table:table-cell>
          <table:table-cell table:style-name="ce13" table:formula="of:=[.I9]/[.$D$20]" office:value-type="percentage" office:value="0.0010122854561879" calcext:value-type="percentage">
            <text:p>0,10 %</text:p>
          </table:table-cell>
          <table:table-cell table:style-name="ce35" office:value-type="float" office:value="211.2" calcext:value-type="float">
            <text:p>211,2</text:p>
          </table:table-cell>
          <table:table-cell table:style-name="ce13" table:formula="of:=[.K9]/[.$D$21]" office:value-type="percentage" office:value="0.000349668874172185" calcext:value-type="percentage">
            <text:p>0,03 %</text:p>
          </table:table-cell>
          <table:table-cell table:style-name="ce35" office:value-type="float" office:value="292.9" calcext:value-type="float">
            <text:p>292,9</text:p>
          </table:table-cell>
          <table:table-cell table:style-name="ce13" table:formula="of:=[.M9]/[.$D$22]" office:value-type="percentage" office:value="0.000493263725159987" calcext:value-type="percentage">
            <text:p>0,05 %</text:p>
          </table:table-cell>
          <table:table-cell table:style-name="ce35" office:value-type="float" office:value="111.7" calcext:value-type="float">
            <text:p>111,7</text:p>
          </table:table-cell>
          <table:table-cell table:style-name="ce13" table:formula="of:=[.O9]/[.$D$23]" office:value-type="percentage" office:value="0.000183024741930198" calcext:value-type="percentage">
            <text:p>0,02 %</text:p>
          </table:table-cell>
          <table:table-cell table:style-name="ce35" office:value-type="float" office:value="354.1" calcext:value-type="float">
            <text:p>354,1</text:p>
          </table:table-cell>
          <table:table-cell table:style-name="ce13" table:formula="of:=[.Q9]/[.$D$24]" office:value-type="percentage" office:value="0.000564033131570564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18" calcext:value-type="float">
            <text:p>2018</text:p>
          </table:table-cell>
          <table:table-cell office:value-type="float" office:value="22015" calcext:value-type="float">
            <text:p>22015</text:p>
          </table:table-cell>
          <table:table-cell table:style-name="ce9" table:formula="of:=([.B10]-[.B9])/[.B9]" office:value-type="percentage" office:value="-0.00208512760074339" calcext:value-type="percentage">
            <text:p>-0,21 %</text:p>
          </table:table-cell>
          <table:table-cell office:value-type="float" office:value="1662" calcext:value-type="float">
            <text:p>1662</text:p>
          </table:table-cell>
          <table:table-cell table:style-name="ce9" table:formula="of:=([.D10]-[.D9])/[.D9]" office:value-type="percentage" office:value="0.0862745098039216" calcext:value-type="percentage">
            <text:p>8,63 %</text:p>
          </table:table-cell>
          <table:table-cell table:style-name="ce9" table:formula="of:=1-[.E10]/[.C10]" office:value-type="percentage" office:value="42.3761295822677" calcext:value-type="percentage">
            <text:p>4237,61 %</text:p>
          </table:table-cell>
          <table:table-cell table:style-name="ce13" table:formula="of:=[.B10]/[.$D$18]" office:value-type="percentage" office:value="0.000347728432228889" calcext:value-type="percentage">
            <text:p>0,03 %</text:p>
          </table:table-cell>
          <table:table-cell table:style-name="ce13" table:formula="of:=[.D10]/[.$D$19]" office:value-type="percentage" office:value="0.000555741322811476" calcext:value-type="percentage">
            <text:p>0,06 %</text:p>
          </table:table-cell>
          <table:table-cell table:style-name="ce35" office:value-type="float" office:value="515.8" calcext:value-type="float">
            <text:p>515,8</text:p>
          </table:table-cell>
          <table:table-cell table:style-name="ce13" table:formula="of:=[.I10]/[.$D$20]" office:value-type="percentage" office:value="0.000931887985546522" calcext:value-type="percentage">
            <text:p>0,09 %</text:p>
          </table:table-cell>
          <table:table-cell table:style-name="ce35" office:value-type="float" office:value="256.3" calcext:value-type="float">
            <text:p>256,3</text:p>
          </table:table-cell>
          <table:table-cell table:style-name="ce13" table:formula="of:=[.K10]/[.$D$21]" office:value-type="percentage" office:value="0.000424337748344371" calcext:value-type="percentage">
            <text:p>0,04 %</text:p>
          </table:table-cell>
          <table:table-cell table:style-name="ce35" office:value-type="float" office:value="312.7" calcext:value-type="float">
            <text:p>312,7</text:p>
          </table:table-cell>
          <table:table-cell table:style-name="ce13" table:formula="of:=[.M10]/[.$D$22]" office:value-type="percentage" office:value="0.000526608285618053" calcext:value-type="percentage">
            <text:p>0,05 %</text:p>
          </table:table-cell>
          <table:table-cell table:style-name="ce35" office:value-type="float" office:value="95" calcext:value-type="float">
            <text:p>95</text:p>
          </table:table-cell>
          <table:table-cell table:style-name="ce13" table:formula="of:=[.O10]/[.$D$23]" office:value-type="percentage" office:value="0.000155661150253973" calcext:value-type="percentage">
            <text:p>0,02 %</text:p>
          </table:table-cell>
          <table:table-cell table:style-name="ce35" office:value-type="float" office:value="481.8" calcext:value-type="float">
            <text:p>481,8</text:p>
          </table:table-cell>
          <table:table-cell table:style-name="ce13" table:formula="of:=[.Q10]/[.$D$24]" office:value-type="percentage" office:value="0.000767441860465116" calcext:value-type="percentage">
            <text:p>0,08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office:value-type="float" office:value="19491" calcext:value-type="float">
            <text:p>19491</text:p>
          </table:table-cell>
          <table:table-cell table:style-name="ce9" table:formula="of:=([.B11]-[.B10])/[.B10]" office:value-type="percentage" office:value="-0.114649102884397" calcext:value-type="percentage">
            <text:p>-11,46 %</text:p>
          </table:table-cell>
          <table:table-cell office:value-type="float" office:value="1401" calcext:value-type="float">
            <text:p>1401</text:p>
          </table:table-cell>
          <table:table-cell table:style-name="ce9" table:formula="of:=([.D11]-[.D10])/[.D10]" office:value-type="percentage" office:value="-0.157039711191336" calcext:value-type="percentage">
            <text:p>-15,70 %</text:p>
          </table:table-cell>
          <table:table-cell table:style-name="ce9" table:formula="of:=1-[.E11]/[.C11]" office:value-type="percentage" office:value="-0.369742171900656" calcext:value-type="percentage">
            <text:p>-36,97 %</text:p>
          </table:table-cell>
          <table:table-cell table:style-name="ce13" table:formula="of:=[.B11]/[.$D$18]" office:value-type="percentage" office:value="0.000307861679426449" calcext:value-type="percentage">
            <text:p>0,03 %</text:p>
          </table:table-cell>
          <table:table-cell table:style-name="ce13" table:formula="of:=[.D11]/[.$D$19]" office:value-type="percentage" office:value="0.000468467865980071" calcext:value-type="percentage">
            <text:p>0,05 %</text:p>
          </table:table-cell>
          <table:table-cell table:style-name="ce35" office:value-type="float" office:value="436.1" calcext:value-type="float">
            <text:p>436,1</text:p>
          </table:table-cell>
          <table:table-cell table:style-name="ce13" table:formula="of:=[.I11]/[.$D$20]" office:value-type="percentage" office:value="0.000787895212285456" calcext:value-type="percentage">
            <text:p>0,08 %</text:p>
          </table:table-cell>
          <table:table-cell table:style-name="ce35" office:value-type="float" office:value="78.9" calcext:value-type="float">
            <text:p>78,9</text:p>
          </table:table-cell>
          <table:table-cell table:style-name="ce13" table:formula="of:=[.K11]/[.$D$21]" office:value-type="percentage" office:value="0.000130629139072848" calcext:value-type="percentage">
            <text:p>0,01 %</text:p>
          </table:table-cell>
          <table:table-cell table:style-name="ce35" office:value-type="float" office:value="291.1" calcext:value-type="float">
            <text:p>291,1</text:p>
          </table:table-cell>
          <table:table-cell table:style-name="ce13" table:formula="of:=[.M11]/[.$D$22]" office:value-type="percentage" office:value="0.000490232401481981" calcext:value-type="percentage">
            <text:p>0,05 %</text:p>
          </table:table-cell>
          <table:table-cell table:style-name="ce35" office:value-type="float" office:value="105.5" calcext:value-type="float">
            <text:p>105,5</text:p>
          </table:table-cell>
          <table:table-cell table:style-name="ce13" table:formula="of:=[.O11]/[.$D$23]" office:value-type="percentage" office:value="0.000172865803703097" calcext:value-type="percentage">
            <text:p>0,02 %</text:p>
          </table:table-cell>
          <table:table-cell table:style-name="ce35" office:value-type="float" office:value="489.5" calcext:value-type="float">
            <text:p>489,5</text:p>
          </table:table-cell>
          <table:table-cell table:style-name="ce13" table:formula="of:=[.Q11]/[.$D$24]" office:value-type="percentage" office:value="0.000779706913029627" calcext:value-type="percentage">
            <text:p>0,08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office:value-type="float" office:value="20551" calcext:value-type="float">
            <text:p>20551</text:p>
          </table:table-cell>
          <table:table-cell table:style-name="ce9" table:formula="of:=([.B12]-[.B11])/[.B11]" office:value-type="percentage" office:value="0.0543840747011441" calcext:value-type="percentage">
            <text:p>5,44 %</text:p>
          </table:table-cell>
          <table:table-cell office:value-type="float" office:value="1564" calcext:value-type="float">
            <text:p>1564</text:p>
          </table:table-cell>
          <table:table-cell table:style-name="ce9" table:formula="of:=([.D12]-[.D11])/[.D11]" office:value-type="percentage" office:value="0.116345467523198" calcext:value-type="percentage">
            <text:p>11,63 %</text:p>
          </table:table-cell>
          <table:table-cell table:style-name="ce9" table:formula="of:=1-[.E12]/[.C12]" office:value-type="percentage" office:value="-1.13932972405155" calcext:value-type="percentage">
            <text:p>-113,93 %</text:p>
          </table:table-cell>
          <table:table-cell table:style-name="ce13" table:formula="of:=[.B12]/[.$D$18]" office:value-type="percentage" office:value="0.000324604451997997" calcext:value-type="percentage">
            <text:p>0,03 %</text:p>
          </table:table-cell>
          <table:table-cell table:style-name="ce13" table:formula="of:=[.D12]/[.$D$19]" office:value-type="percentage" office:value="0.000522971978867117" calcext:value-type="percentage">
            <text:p>0,05 %</text:p>
          </table:table-cell>
          <table:table-cell table:style-name="ce35" office:value-type="float" office:value="491.9" calcext:value-type="float">
            <text:p>491,9</text:p>
          </table:table-cell>
          <table:table-cell table:style-name="ce13" table:formula="of:=[.I12]/[.$D$20]" office:value-type="percentage" office:value="0.000888708220415538" calcext:value-type="percentage">
            <text:p>0,09 %</text:p>
          </table:table-cell>
          <table:table-cell table:style-name="ce35" office:value-type="float" office:value="252.6" calcext:value-type="float">
            <text:p>252,6</text:p>
          </table:table-cell>
          <table:table-cell table:style-name="ce13" table:formula="of:=[.K12]/[.$D$21]" office:value-type="percentage" office:value="0.000418211920529801" calcext:value-type="percentage">
            <text:p>0,04 %</text:p>
          </table:table-cell>
          <table:table-cell table:style-name="ce35" office:value-type="float" office:value="277.8" calcext:value-type="float">
            <text:p>277,8</text:p>
          </table:table-cell>
          <table:table-cell table:style-name="ce13" table:formula="of:=[.M12]/[.$D$22]" office:value-type="percentage" office:value="0.000467834287638936" calcext:value-type="percentage">
            <text:p>0,05 %</text:p>
          </table:table-cell>
          <table:table-cell table:style-name="ce35" office:value-type="float" office:value="139.3" calcext:value-type="float">
            <text:p>139,3</text:p>
          </table:table-cell>
          <table:table-cell table:style-name="ce13" table:formula="of:=[.O12]/[.$D$23]" office:value-type="percentage" office:value="0.000228248402425037" calcext:value-type="percentage">
            <text:p>0,02 %</text:p>
          </table:table-cell>
          <table:table-cell table:style-name="ce35" office:value-type="float" office:value="402.6" calcext:value-type="float">
            <text:p>402,6</text:p>
          </table:table-cell>
          <table:table-cell table:style-name="ce13" table:formula="of:=[.Q12]/[.$D$24]" office:value-type="percentage" office:value="0.000641287034087289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office:value-type="float" office:value="21011" calcext:value-type="float">
            <text:p>21011</text:p>
          </table:table-cell>
          <table:table-cell table:style-name="ce9" table:formula="of:=([.B13]-[.B12])/[.B12]" office:value-type="percentage" office:value="0.0223833390102671" calcext:value-type="percentage">
            <text:p>2,24 %</text:p>
          </table:table-cell>
          <table:table-cell office:value-type="float" office:value="1576" calcext:value-type="float">
            <text:p>1576</text:p>
          </table:table-cell>
          <table:table-cell table:style-name="ce9" table:formula="of:=([.D13]-[.D12])/[.D12]" office:value-type="percentage" office:value="0.00767263427109974" calcext:value-type="percentage">
            <text:p>0,77 %</text:p>
          </table:table-cell>
          <table:table-cell table:style-name="ce9" table:formula="of:=1-[.E13]/[.C13]" office:value-type="percentage" office:value="0.657216724118759" calcext:value-type="percentage">
            <text:p>65,72 %</text:p>
          </table:table-cell>
          <table:table-cell table:style-name="ce13" table:formula="of:=[.B13]/[.$D$18]" office:value-type="percentage" office:value="0.00033187018349131" calcext:value-type="percentage">
            <text:p>0,03 %</text:p>
          </table:table-cell>
          <table:table-cell table:style-name="ce13" table:formula="of:=[.D13]/[.$D$19]" office:value-type="percentage" office:value="0.000526984551594998" calcext:value-type="percentage">
            <text:p>0,05 %</text:p>
          </table:table-cell>
          <table:table-cell table:style-name="ce35" office:value-type="float" office:value="577.5" calcext:value-type="float">
            <text:p>577,5</text:p>
          </table:table-cell>
          <table:table-cell table:style-name="ce13" table:formula="of:=[.I13]/[.$D$20]" office:value-type="percentage" office:value="0.00104336043360434" calcext:value-type="percentage">
            <text:p>0,10 %</text:p>
          </table:table-cell>
          <table:table-cell table:style-name="ce35" office:value-type="float" office:value="198.3" calcext:value-type="float">
            <text:p>198,3</text:p>
          </table:table-cell>
          <table:table-cell table:style-name="ce13" table:formula="of:=[.K13]/[.$D$21]" office:value-type="percentage" office:value="0.000328311258278146" calcext:value-type="percentage">
            <text:p>0,03 %</text:p>
          </table:table-cell>
          <table:table-cell table:style-name="ce35" office:value-type="float" office:value="216" calcext:value-type="float">
            <text:p>216</text:p>
          </table:table-cell>
          <table:table-cell table:style-name="ce13" table:formula="of:=[.M13]/[.$D$22]" office:value-type="percentage" office:value="0.000363758841360727" calcext:value-type="percentage">
            <text:p>0,04 %</text:p>
          </table:table-cell>
          <table:table-cell table:style-name="ce35" office:value-type="float" office:value="156.6" calcext:value-type="float">
            <text:p>156,6</text:p>
          </table:table-cell>
          <table:table-cell table:style-name="ce13" table:formula="of:=[.O13]/[.$D$23]" office:value-type="percentage" office:value="0.000256595117155497" calcext:value-type="percentage">
            <text:p>0,03 %</text:p>
          </table:table-cell>
          <table:table-cell table:style-name="ce35" office:value-type="float" office:value="427.4" calcext:value-type="float">
            <text:p>427,4</text:p>
          </table:table-cell>
          <table:table-cell table:style-name="ce13" table:formula="of:=[.Q13]/[.$D$24]" office:value-type="percentage" office:value="0.000680790060528831" calcext:value-type="percentage">
            <text:p>0,07 %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office:value-type="float" office:value="20276" calcext:value-type="float">
            <text:p>20276</text:p>
          </table:table-cell>
          <table:table-cell table:style-name="ce9" table:formula="of:=([.B14]-[.B13])/[.B13]" office:value-type="percentage" office:value="-0.0349816762648137" calcext:value-type="percentage">
            <text:p>-3,50 %</text:p>
          </table:table-cell>
          <table:table-cell office:value-type="float" office:value="1678" calcext:value-type="float">
            <text:p>1678</text:p>
          </table:table-cell>
          <table:table-cell table:style-name="ce9" table:formula="of:=([.D14]-[.D13])/[.D13]" office:value-type="percentage" office:value="0.0647208121827411" calcext:value-type="percentage">
            <text:p>6,47 %</text:p>
          </table:table-cell>
          <table:table-cell table:style-name="ce9" table:formula="of:=1-[.E14]/[.C14]" office:value-type="percentage" office:value="2.8501346731586" calcext:value-type="percentage">
            <text:p>285,01 %</text:p>
          </table:table-cell>
          <table:table-cell table:style-name="ce13" table:formula="of:=[.B14]/[.$D$18]" office:value-type="percentage" office:value="0.000320260808170473" calcext:value-type="percentage">
            <text:p>0,03 %</text:p>
          </table:table-cell>
          <table:table-cell table:style-name="ce13" table:formula="of:=[.D14]/[.$D$19]" office:value-type="percentage" office:value="0.000561091419781984" calcext:value-type="percentage">
            <text:p>0,06 %</text:p>
          </table:table-cell>
          <table:table-cell table:style-name="ce35" office:value-type="float" office:value="577.7" calcext:value-type="float">
            <text:p>577,7</text:p>
          </table:table-cell>
          <table:table-cell table:style-name="ce13" table:formula="of:=[.I14]/[.$D$20]" office:value-type="percentage" office:value="0.00104372177055104" calcext:value-type="percentage">
            <text:p>0,10 %</text:p>
          </table:table-cell>
          <table:table-cell table:style-name="ce35" office:value-type="float" office:value="232.2" calcext:value-type="float">
            <text:p>232,2</text:p>
          </table:table-cell>
          <table:table-cell table:style-name="ce13" table:formula="of:=[.K14]/[.$D$21]" office:value-type="percentage" office:value="0.000384437086092715" calcext:value-type="percentage">
            <text:p>0,04 %</text:p>
          </table:table-cell>
          <table:table-cell table:style-name="ce35" office:value-type="float" office:value="266.3" calcext:value-type="float">
            <text:p>266,3</text:p>
          </table:table-cell>
          <table:table-cell table:style-name="ce13" table:formula="of:=[.M14]/[.$D$22]" office:value-type="percentage" office:value="0.000448467497473897" calcext:value-type="percentage">
            <text:p>0,04 %</text:p>
          </table:table-cell>
          <table:table-cell table:style-name="ce35" office:value-type="float" office:value="200.4" calcext:value-type="float">
            <text:p>200,4</text:p>
          </table:table-cell>
          <table:table-cell table:style-name="ce13" table:formula="of:=[.O14]/[.$D$23]" office:value-type="percentage" office:value="0.000328363100114698" calcext:value-type="percentage">
            <text:p>0,03 %</text:p>
          </table:table-cell>
          <table:table-cell table:style-name="ce35" office:value-type="float" office:value="401.2" calcext:value-type="float">
            <text:p>401,2</text:p>
          </table:table-cell>
          <table:table-cell table:style-name="ce13" table:formula="of:=[.Q14]/[.$D$24]" office:value-type="percentage" office:value="0.000639057024530105" calcext:value-type="percentage">
            <text:p>0,06 %</text:p>
          </table:table-cell>
          <table:table-cell table:style-name="ce36"/>
          <table:table-cell table:number-columns-repeated="3"/>
        </table:table-row>
        <table:table-row table:style-name="ro3" table:number-rows-repeated="2">
          <table:table-cell table:number-columns-repeated="8"/>
          <table:table-cell table:style-name="ce36" table:number-columns-repeated="11"/>
          <table:table-cell table:number-columns-repeated="3"/>
        </table:table-row>
        <table:table-row table:style-name="ro3">
          <table:table-cell/>
          <table:table-cell table:style-name="ce20" office:value-type="string" calcext:value-type="string">
            <text:p>Surfaces en hectare</text:p>
          </table:table-cell>
          <table:table-cell table:style-name="ce26"/>
          <table:table-cell table:number-columns-repeated="19"/>
        </table:table-row>
        <table:table-row table:style-name="ro3">
          <table:table-cell/>
          <table:table-cell table:style-name="ce21" office:value-type="string" calcext:value-type="string">
            <text:p>surface Fr+DROM</text:p>
          </table:table-cell>
          <table:table-cell table:style-name="ce27"/>
          <table:table-cell table:style-name="ce28" office:value-type="float" office:value="63310900" calcext:value-type="float">
            <text:p>633109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Normandie</text:p>
          </table:table-cell>
          <table:table-cell table:style-name="ce27"/>
          <table:table-cell table:style-name="ce28" office:value-type="float" office:value="2990600" calcext:value-type="float">
            <text:p>29906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14</text:p>
          </table:table-cell>
          <table:table-cell table:style-name="ce27"/>
          <table:table-cell table:style-name="ce28" office:value-type="float" office:value="553500" calcext:value-type="float">
            <text:p>5535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27</text:p>
          </table:table-cell>
          <table:table-cell table:style-name="ce27"/>
          <table:table-cell table:style-name="ce28" office:value-type="float" office:value="604000" calcext:value-type="float">
            <text:p>6040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50</text:p>
          </table:table-cell>
          <table:table-cell table:style-name="ce27"/>
          <table:table-cell table:style-name="ce28" office:value-type="float" office:value="593800" calcext:value-type="float">
            <text:p>5938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61</text:p>
          </table:table-cell>
          <table:table-cell table:style-name="ce27"/>
          <table:table-cell table:style-name="ce28" office:value-type="float" office:value="610300" calcext:value-type="float">
            <text:p>610300</text:p>
          </table:table-cell>
          <table:table-cell table:number-columns-repeated="18"/>
        </table:table-row>
        <table:table-row table:style-name="ro3">
          <table:table-cell/>
          <table:table-cell table:style-name="ce21" office:value-type="string" calcext:value-type="string">
            <text:p>Surface 76</text:p>
          </table:table-cell>
          <table:table-cell table:style-name="ce27"/>
          <table:table-cell table:style-name="ce28" office:value-type="float" office:value="627800" calcext:value-type="float">
            <text:p>627800</text:p>
          </table:table-cell>
          <table:table-cell table:number-columns-repeated="18"/>
        </table:table-row>
        <table:table-row table:style-name="ro3" table:number-rows-repeated="36">
          <table:table-cell table:number-columns-repeated="22"/>
        </table:table-row>
        <table:table-row table:style-name="ro3">
          <table:table-cell table:style-name="ce1" office:value-type="string" calcext:value-type="string">
            <text:p>Source :</text:p>
          </table:table-cell>
          <table:table-cell table:style-name="ce1" office:value-type="string" calcext:value-type="string">
            <text:p>Cerema</text:p>
          </table:table-cell>
          <table:table-cell table:number-columns-repeated="20"/>
        </table:table-row>
        <table:table-row table:style-name="ro3">
          <table:table-cell office:value-type="string" calcext:value-type="string">
            <text:p>https://cartagene.cerema.fr/portal/apps/dashboards/81285f91fb774d3586b4b5dc2a9f5e6b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i Larchevêque</meta:initial-creator>
    <meta:creation-date>2024-04-30T11:43:32.741000000</meta:creation-date>
    <dc:date>2024-05-15T11:34:45.919000000</dc:date>
    <dc:creator>Eloi Larchevêque</dc:creator>
    <meta:editing-duration>PT1H30M22S</meta:editing-duration>
    <meta:editing-cycles>12</meta:editing-cycles>
    <meta:generator>LibreOffice/7.3.7.2.M8$Windows_X86_64 LibreOffice_project/6d3c621d2a55ad69069ee1e9770686c208fa23a7</meta:generator>
    <meta:document-statistic meta:table-count="1" meta:cell-count="274" meta:object-count="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021cm" svg:height="9.006cm" xlink:href=".." xlink:type="simple" chart:class="chart:bar" chart:style-name="ch1">
        <chart:legend chart:legend-position="end" svg:x="14.899cm" svg:y="6.984cm" style:legend-expansion="custom" svg:width="3.72cm" svg:height="1.096cm" style:legend-expansion-aspect-ratio="3.39416058394161" chart:style-name="ch2"/>
        <chart:plot-area chart:style-name="ch3" table:cell-range-address="Feuille1.A3:Feuille1.A14 Feuille1.C2:Feuille1.C14 Feuille1.E2:Feuille1.E14" chart:data-source-has-labels="both" svg:x="0.38cm" svg:y="0.179cm" svg:width="15.176cm" svg:height="8.645cm">
          <chart:coordinate-region svg:x="2.007cm" svg:y="0.378cm" svg:width="13.549cm" svg:height="8.247cm"/>
          <chart:axis chart:dimension="x" chart:name="primary-x" chart:style-name="ch4" chartooo:axis-type="auto">
            <chartooo:date-scale/>
            <chart:categories table:cell-range-address="Feuille1.A3:Feuille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3:Feuille1.C14" chart:label-cell-address="Feuille1.C2:Feuille1.C2" chart:class="chart:bar">
            <chart:data-point chart:repeated="12"/>
          </chart:series>
          <chart:series chart:style-name="ch8" chart:values-cell-range-address="Feuille1.E3:Feuille1.E14" chart:label-cell-address="Feuille1.E2:Feuille1.E2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écart annuel national</text:p>
                <draw:g>
                  <svg:desc>Feuille1.C2:Feuille1.C2</svg:desc>
                </draw:g>
              </table:table-cell>
              <table:table-cell office:value-type="string">
                <text:p>écart annuel régional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4</svg:desc>
                </draw:g>
              </table:table-cell>
              <table:table-cell office:value-type="float" office:value="NaN">
                <text:p>NaN</text:p>
                <draw:g>
                  <svg:desc>Feuille1.C3:Feuille1.C14</svg:desc>
                </draw:g>
              </table:table-cell>
              <table:table-cell office:value-type="float" office:value="NaN">
                <text:p>NaN</text:p>
                <draw:g>
                  <svg:desc>Feuille1.E3:Feuille1.E1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795755112573382">
                <text:p>-0.0795755112573382</text:p>
              </table:table-cell>
              <table:table-cell office:value-type="float" office:value="-0.0642620232172471">
                <text:p>-0.06426202321724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706150341685649">
                <text:p>-0.0706150341685649</text:p>
              </table:table-cell>
              <table:table-cell office:value-type="float" office:value="-0.0979175897208684">
                <text:p>-0.097917589720868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108107088989442">
                <text:p>-0.108107088989442</text:p>
              </table:table-cell>
              <table:table-cell office:value-type="float" office:value="-0.135559921414538">
                <text:p>-0.1355599214145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110218576924703">
                <text:p>-0.110218576924703</text:p>
              </table:table-cell>
              <table:table-cell office:value-type="float" office:value="-0.128977272727273">
                <text:p>-0.128977272727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636225411004466">
                <text:p>0.0636225411004466</text:p>
              </table:table-cell>
              <table:table-cell office:value-type="float" office:value="-0.015003261578604">
                <text:p>-0.01500326157860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144739781103417">
                <text:p>-0.0144739781103417</text:p>
              </table:table-cell>
              <table:table-cell office:value-type="float" office:value="0.0132450331125828">
                <text:p>0.013245033112582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208512760074339">
                <text:p>-0.00208512760074339</text:p>
              </table:table-cell>
              <table:table-cell office:value-type="float" office:value="0.0862745098039216">
                <text:p>0.086274509803921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114649102884397">
                <text:p>-0.114649102884397</text:p>
              </table:table-cell>
              <table:table-cell office:value-type="float" office:value="-0.157039711191336">
                <text:p>-0.15703971119133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543840747011441">
                <text:p>0.0543840747011441</text:p>
              </table:table-cell>
              <table:table-cell office:value-type="float" office:value="0.116345467523198">
                <text:p>0.11634546752319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223833390102671">
                <text:p>0.0223833390102671</text:p>
              </table:table-cell>
              <table:table-cell office:value-type="float" office:value="0.00767263427109974">
                <text:p>0.0076726342710997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349816762648137">
                <text:p>-0.0349816762648137</text:p>
              </table:table-cell>
              <table:table-cell office:value-type="float" office:value="0.0647208121827411">
                <text:p>0.06472081218274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257cm" svg:height="9.962cm" xlink:href=".." xlink:type="simple" chart:class="chart:line" chart:style-name="ch1">
        <chart:legend chart:legend-position="end" svg:x="12.292cm" svg:y="0.502cm" style:legend-expansion="high" chart:style-name="ch2"/>
        <chart:plot-area chart:style-name="ch3" table:cell-range-address="Feuille1.A3:Feuille1.A14 Feuille1.G2:Feuille1.H14" chart:data-source-has-labels="both" svg:x="0.524cm" svg:y="0.218cm" svg:width="14.113cm" svg:height="9.469cm">
          <chart:coordinate-region svg:x="1.86cm" svg:y="0.417cm" svg:width="12.405cm" svg:height="8.623cm"/>
          <chart:axis chart:dimension="x" chart:name="primary-x" chart:style-name="ch4" chartooo:axis-type="auto">
            <chartooo:date-scale/>
            <chart:categories table:cell-range-address="Feuille1.A3:Feuille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3:Feuille1.G14" chart:label-cell-address="Feuille1.G2:Feuille1.G2" chart:class="chart:line">
            <chart:data-point chart:repeated="12"/>
          </chart:series>
          <chart:series chart:style-name="ch8" chart:values-cell-range-address="Feuille1.H3:Feuille1.H14" chart:label-cell-address="Feuille1.H2:Feuille1.H2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nationale rapportée à la surface</text:p>
                <draw:g>
                  <svg:desc>Feuille1.G2:Feuille1.G2</svg:desc>
                </draw:g>
              </table:table-cell>
              <table:table-cell office:value-type="string">
                <text:p>consommation régionale rapportée à la surface</text:p>
                <draw:g>
                  <svg:desc>Feuille1.H2:Feuille1.H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4</svg:desc>
                </draw:g>
              </table:table-cell>
              <table:table-cell office:value-type="float" office:value="0.000489678712512379">
                <text:p>0.000489678712512379</text:p>
                <draw:g>
                  <svg:desc>Feuille1.G3:Feuille1.G14</svg:desc>
                </draw:g>
              </table:table-cell>
              <table:table-cell office:value-type="float" office:value="0.000806527118304019">
                <text:p>0.000806527118304019</text:p>
                <draw:g>
                  <svg:desc>Feuille1.H3:Feuille1.H1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0450712278612372">
                <text:p>0.000450712278612372</text:p>
              </table:table-cell>
              <table:table-cell office:value-type="float" office:value="0.000754698053902227">
                <text:p>0.0007546980539022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0418885215657967">
                <text:p>0.000418885215657967</text:p>
              </table:table-cell>
              <table:table-cell office:value-type="float" office:value="0.000680799839497091">
                <text:p>0.0006807998394970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037360075437247">
                <text:p>0.00037360075437247</text:p>
              </table:table-cell>
              <table:table-cell office:value-type="float" office:value="0.000588510666755835">
                <text:p>0.00058851066675583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0332423010887541">
                <text:p>0.000332423010887541</text:p>
              </table:table-cell>
              <table:table-cell office:value-type="float" office:value="0.000512606165986758">
                <text:p>0.00051260616598675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0353572607560467">
                <text:p>0.000353572607560467</text:p>
              </table:table-cell>
              <table:table-cell office:value-type="float" office:value="0.000504915401591654">
                <text:p>0.0005049154015916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00348455005378221">
                <text:p>0.000348455005378221</text:p>
              </table:table-cell>
              <table:table-cell office:value-type="float" office:value="0.000511603022804788">
                <text:p>0.00051160302280478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0347728432228889">
                <text:p>0.000347728432228889</text:p>
              </table:table-cell>
              <table:table-cell office:value-type="float" office:value="0.000555741322811476">
                <text:p>0.00055574132281147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00307861679426449">
                <text:p>0.000307861679426449</text:p>
              </table:table-cell>
              <table:table-cell office:value-type="float" office:value="0.000468467865980071">
                <text:p>0.00046846786598007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0324604451997997">
                <text:p>0.000324604451997997</text:p>
              </table:table-cell>
              <table:table-cell office:value-type="float" office:value="0.000522971978867117">
                <text:p>0.000522971978867117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0033187018349131">
                <text:p>0.00033187018349131</text:p>
              </table:table-cell>
              <table:table-cell office:value-type="float" office:value="0.000526984551594998">
                <text:p>0.000526984551594998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0320260808170473">
                <text:p>0.000320260808170473</text:p>
              </table:table-cell>
              <table:table-cell office:value-type="float" office:value="0.000561091419781984">
                <text:p>0.0005610914197819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label-position="center"/>
      <style:graphic-properties draw:fill-color="#004586"/>
    </style:style>
    <style:style style:name="ch10" style:family="chart">
      <style:chart-properties chart:solid-type="cuboid" chart:label-position="center"/>
      <style:graphic-properties draw:fill-color="#ff420e"/>
    </style:style>
    <style:style style:name="ch11" style:family="chart">
      <style:chart-properties chart:solid-type="cuboid" chart:label-position="center"/>
      <style:graphic-properties draw:fill-color="#ffd320"/>
    </style:style>
    <style:style style:name="ch12" style:family="chart">
      <style:chart-properties chart:solid-type="cuboid" chart:label-position="center"/>
      <style:graphic-properties draw:fill-color="#579d1c"/>
      <style:text-properties fo:color="#ffff00"/>
    </style:style>
    <style:style style:name="ch13" style:family="chart">
      <style:chart-properties chart:solid-type="cuboid" chart:label-position="center"/>
      <style:graphic-properties draw:fill-color="#7e0021"/>
      <style:text-properties fo:color="#ffff00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color="#000000" fo:font-size="10pt" style:font-size-asian="10pt" style:font-size-complex="10pt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chart-properties chart:solid-type="cuboid"/>
      <style:graphic-properties draw:fill-color="#ff420e"/>
    </style:style>
    <style:style style:name="ch17" style:family="chart">
      <style:chart-properties chart:solid-type="cuboid"/>
      <style:graphic-properties draw:fill-color="#ffd320"/>
    </style:style>
    <style:style style:name="ch18" style:family="chart">
      <style:chart-properties chart:solid-type="cuboid"/>
      <style:graphic-properties draw:fill-color="#579d1c"/>
      <style:text-properties fo:color="#ffff00"/>
    </style:style>
    <style:style style:name="ch19" style:family="chart">
      <style:chart-properties chart:solid-type="cuboid"/>
      <style:graphic-properties draw:fill-color="#7e0021"/>
      <style:text-properties fo:color="#ff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3cm" svg:height="9.002cm" xlink:href=".." xlink:type="simple" chart:class="chart:ring" chart:style-name="ch1">
        <chart:title svg:x="7.463cm" svg:y="0.316cm" chart:style-name="ch2">
          <text:p>Titre</text:p>
        </chart:title>
        <chart:legend chart:legend-position="end" svg:x="13.042cm" svg:y="3.206cm" style:legend-expansion="high" chart:style-name="ch3"/>
        <chart:plot-area chart:style-name="ch4" table:cell-range-address="Feuille1.T2:Feuille1.V7" chart:data-source-has-labels="both" svg:x="0.319cm" svg:y="1.275cm" svg:width="12.404cm" svg:height="7.547cm">
          <chart:coordinate-region svg:x="2.684cm" svg:y="1.276cm" svg:width="7.546cm" svg:height="7.546cm"/>
          <chart:axis chart:dimension="x" chart:name="primary-x" chart:style-name="ch5" chartooo:axis-type="auto">
            <chartooo:date-scale/>
            <chart:categories table:cell-range-address="Feuille1.T3:Feuille1.T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U3:Feuille1.U7" chart:label-cell-address="Feuille1.U2:Feuille1.U2" chart:class="chart:circle">
            <chart:data-point chart:style-name="ch9"/>
            <chart:data-point chart:style-name="ch10"/>
            <chart:data-point chart:style-name="ch11"/>
            <chart:data-point chart:style-name="ch12" loext:custom-label-pos-x="0.00625312656328164" loext:custom-label-pos-y="-0.0444395067214754"/>
            <chart:data-point chart:style-name="ch13" loext:custom-label-pos-x="0" loext:custom-label-pos-y="0.0222197533607377"/>
          </chart:series>
          <chart:series chart:style-name="ch14" chart:values-cell-range-address="Feuille1.V3:Feuille1.V7" chart:label-cell-address="Feuille1.V2:Feuille1.V2" chart:class="chart:circle">
            <chart:data-point chart:style-name="ch15"/>
            <chart:data-point chart:style-name="ch16"/>
            <chart:data-point chart:style-name="ch17" loext:custom-label-pos-x="0.0125062531265633" loext:custom-label-pos-y="0.0333296300411066"/>
            <chart:data-point chart:style-name="ch18" loext:custom-label-pos-x="0" loext:custom-label-pos-y="-0.0444395067214754"/>
            <chart:data-point chart:style-name="ch19" loext:custom-label-pos-x="-0.0125062531265633" loext:custom-label-pos-y="0.022219753360737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tional</text:p>
                <draw:g>
                  <svg:desc>Feuille1.U2:Feuille1.U2</svg:desc>
                </draw:g>
              </table:table-cell>
              <table:table-cell office:value-type="string">
                <text:p>région</text:p>
                <draw:g>
                  <svg:desc>Feuille1.V2:Feuille1.V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abitat</text:p>
                <draw:g>
                  <svg:desc>Feuille1.T3:Feuille1.T7</svg:desc>
                </draw:g>
              </table:table-cell>
              <table:table-cell office:value-type="float" office:value="0.6351">
                <text:p>0.6351</text:p>
                <draw:g>
                  <svg:desc>Feuille1.U3:Feuille1.U7</svg:desc>
                </draw:g>
              </table:table-cell>
              <table:table-cell office:value-type="float" office:value="0.7057">
                <text:p>0.7057</text:p>
                <draw:g>
                  <svg:desc>Feuille1.V3:Feuille1.V7</svg:desc>
                </draw:g>
              </table:table-cell>
            </table:table-row>
            <table:table-row>
              <table:table-cell office:value-type="string">
                <text:p>activité</text:p>
              </table:table-cell>
              <table:table-cell office:value-type="float" office:value="0.2324">
                <text:p>0.2324</text:p>
              </table:table-cell>
              <table:table-cell office:value-type="float" office:value="0.1858">
                <text:p>0.1858</text:p>
              </table:table-cell>
            </table:table-row>
            <table:table-row>
              <table:table-cell office:value-type="string">
                <text:p>infrastructures</text:p>
              </table:table-cell>
              <table:table-cell office:value-type="float" office:value="0.0707">
                <text:p>0.0707</text:p>
              </table:table-cell>
              <table:table-cell office:value-type="float" office:value="0.0651">
                <text:p>0.0651</text:p>
              </table:table-cell>
            </table:table-row>
            <table:table-row>
              <table:table-cell office:value-type="string">
                <text:p>mixte</text:p>
              </table:table-cell>
              <table:table-cell office:value-type="float" office:value="0.0182">
                <text:p>0.0182</text:p>
              </table:table-cell>
              <table:table-cell office:value-type="float" office:value="0.0139">
                <text:p>0.0139</text:p>
              </table:table-cell>
            </table:table-row>
            <table:table-row>
              <table:table-cell office:value-type="string">
                <text:p>inconnu</text:p>
              </table:table-cell>
              <table:table-cell office:value-type="float" office:value="0.0436">
                <text:p>0.0436</text:p>
              </table:table-cell>
              <table:table-cell office:value-type="float" office:value="0.0295">
                <text:p>0.02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4.865cm" svg:height="12.001cm" xlink:href=".." xlink:type="simple" chart:class="chart:line" chart:style-name="ch1">
        <chart:legend chart:legend-position="end" svg:x="16.298cm" svg:y="0.306cm" style:legend-expansion="high" chart:style-name="ch2"/>
        <chart:plot-area chart:style-name="ch3" table:cell-range-address="Feuille1.A3:Feuille1.A14 Feuille1.G2:Feuille1.H14 Feuille1.J2:Feuille1.J14 Feuille1.L2:Feuille1.L14 Feuille1.N2:Feuille1.N14 Feuille1.P2:Feuille1.P14 Feuille1.R2:Feuille1.R14" chart:data-source-has-labels="both" svg:x="0.496cm" svg:y="0.24cm" svg:width="16.582cm" svg:height="11.52cm">
          <chart:coordinate-region svg:x="1.832cm" svg:y="0.439cm" svg:width="14.874cm" svg:height="10.674cm"/>
          <chart:axis chart:dimension="x" chart:name="primary-x" chart:style-name="ch4" chartooo:axis-type="auto">
            <chartooo:date-scale/>
            <chart:categories table:cell-range-address="Feuille1.A3:Feuille1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3:Feuille1.G14" chart:label-cell-address="Feuille1.G2:Feuille1.G2" chart:class="chart:line">
            <chart:data-point chart:repeated="12"/>
          </chart:series>
          <chart:series chart:style-name="ch8" chart:values-cell-range-address="Feuille1.H3:Feuille1.H14" chart:label-cell-address="Feuille1.H2:Feuille1.H2" chart:class="chart:line">
            <chart:data-point chart:repeated="12"/>
          </chart:series>
          <chart:series chart:style-name="ch9" chart:values-cell-range-address="Feuille1.J3:Feuille1.J14" chart:label-cell-address="Feuille1.J2:Feuille1.J2" chart:class="chart:line">
            <chart:data-point chart:repeated="12"/>
          </chart:series>
          <chart:series chart:style-name="ch10" chart:values-cell-range-address="Feuille1.L3:Feuille1.L14" chart:label-cell-address="Feuille1.L2:Feuille1.L2" chart:class="chart:line">
            <chart:data-point chart:repeated="12"/>
          </chart:series>
          <chart:series chart:style-name="ch11" chart:values-cell-range-address="Feuille1.N3:Feuille1.N14" chart:label-cell-address="Feuille1.N2:Feuille1.N2" chart:class="chart:line">
            <chart:data-point chart:repeated="12"/>
          </chart:series>
          <chart:series chart:style-name="ch12" chart:values-cell-range-address="Feuille1.P3:Feuille1.P14" chart:label-cell-address="Feuille1.P2:Feuille1.P2" chart:class="chart:line">
            <chart:data-point chart:repeated="12"/>
          </chart:series>
          <chart:series chart:style-name="ch13" chart:values-cell-range-address="Feuille1.R3:Feuille1.R14" chart:label-cell-address="Feuille1.R2:Feuille1.R2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ommation nationale rapportée à la surface</text:p>
                <draw:g>
                  <svg:desc>Feuille1.G2:Feuille1.G2</svg:desc>
                </draw:g>
              </table:table-cell>
              <table:table-cell office:value-type="string">
                <text:p>consommation régionale rapportée à la surface</text:p>
                <draw:g>
                  <svg:desc>Feuille1.H2:Feuille1.H2</svg:desc>
                </draw:g>
              </table:table-cell>
              <table:table-cell office:value-type="string">
                <text:p>Consommation 14 rapportée à la surface</text:p>
                <draw:g>
                  <svg:desc>Feuille1.J2:Feuille1.J2</svg:desc>
                </draw:g>
              </table:table-cell>
              <table:table-cell office:value-type="string">
                <text:p>Consommation 27 rapportée à la surface</text:p>
                <draw:g>
                  <svg:desc>Feuille1.L2:Feuille1.L2</svg:desc>
                </draw:g>
              </table:table-cell>
              <table:table-cell office:value-type="string">
                <text:p>Consommation 50 rapportée à la surface</text:p>
                <draw:g>
                  <svg:desc>Feuille1.N2:Feuille1.N2</svg:desc>
                </draw:g>
              </table:table-cell>
              <table:table-cell office:value-type="string">
                <text:p>Consommation 61 rapportée à la surface</text:p>
                <draw:g>
                  <svg:desc>Feuille1.P2:Feuille1.P2</svg:desc>
                </draw:g>
              </table:table-cell>
              <table:table-cell office:value-type="string">
                <text:p>Consommation 76 rapportée à la surface</text:p>
                <draw:g>
                  <svg:desc>Feuille1.R2:Feuille1.R2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A3:Feuille1.A14</svg:desc>
                </draw:g>
              </table:table-cell>
              <table:table-cell office:value-type="float" office:value="0.000489678712512379">
                <text:p>0.000489678712512379</text:p>
                <draw:g>
                  <svg:desc>Feuille1.G3:Feuille1.G14</svg:desc>
                </draw:g>
              </table:table-cell>
              <table:table-cell office:value-type="float" office:value="0.000806527118304019">
                <text:p>0.000806527118304019</text:p>
                <draw:g>
                  <svg:desc>Feuille1.H3:Feuille1.H14</svg:desc>
                </draw:g>
              </table:table-cell>
              <table:table-cell office:value-type="float" office:value="0.000950677506775068">
                <text:p>0.000950677506775068</text:p>
                <draw:g>
                  <svg:desc>Feuille1.J3:Feuille1.J14</svg:desc>
                </draw:g>
              </table:table-cell>
              <table:table-cell office:value-type="float" office:value="0.000780629139072848">
                <text:p>0.000780629139072848</text:p>
                <draw:g>
                  <svg:desc>Feuille1.L3:Feuille1.L14</svg:desc>
                </draw:g>
              </table:table-cell>
              <table:table-cell office:value-type="float" office:value="0.000858875042101718">
                <text:p>0.000858875042101718</text:p>
                <draw:g>
                  <svg:desc>Feuille1.N3:Feuille1.N14</svg:desc>
                </draw:g>
              </table:table-cell>
              <table:table-cell office:value-type="float" office:value="0.000384237260363755">
                <text:p>0.000384237260363755</text:p>
                <draw:g>
                  <svg:desc>Feuille1.P3:Feuille1.P14</svg:desc>
                </draw:g>
              </table:table-cell>
              <table:table-cell office:value-type="float" office:value="0.0010672188595094">
                <text:p>0.0010672188595094</text:p>
                <draw:g>
                  <svg:desc>Feuille1.R3:Feuille1.R1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00450712278612372">
                <text:p>0.000450712278612372</text:p>
              </table:table-cell>
              <table:table-cell office:value-type="float" office:value="0.000754698053902227">
                <text:p>0.000754698053902227</text:p>
              </table:table-cell>
              <table:table-cell office:value-type="float" office:value="0.00099349593495935">
                <text:p>0.00099349593495935</text:p>
              </table:table-cell>
              <table:table-cell office:value-type="float" office:value="0.000885099337748344">
                <text:p>0.000885099337748344</text:p>
              </table:table-cell>
              <table:table-cell office:value-type="float" office:value="0.0007500842034355">
                <text:p>0.0007500842034355</text:p>
              </table:table-cell>
              <table:table-cell office:value-type="float" office:value="0.000407340652138293">
                <text:p>0.000407340652138293</text:p>
              </table:table-cell>
              <table:table-cell office:value-type="float" office:value="0.000762822554953807">
                <text:p>0.00076282255495380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00418885215657967">
                <text:p>0.000418885215657967</text:p>
              </table:table-cell>
              <table:table-cell office:value-type="float" office:value="0.000680799839497091">
                <text:p>0.000680799839497091</text:p>
              </table:table-cell>
              <table:table-cell office:value-type="float" office:value="0.000940921409214092">
                <text:p>0.000940921409214092</text:p>
              </table:table-cell>
              <table:table-cell office:value-type="float" office:value="0.0006">
                <text:p>0.0006</text:p>
              </table:table-cell>
              <table:table-cell office:value-type="float" office:value="0.00057982485685416">
                <text:p>0.00057982485685416</text:p>
              </table:table-cell>
              <table:table-cell office:value-type="float" office:value="0.000309519908241848">
                <text:p>0.000309519908241848</text:p>
              </table:table-cell>
              <table:table-cell office:value-type="float" office:value="0.000986460656259956">
                <text:p>0.00098646065625995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0037360075437247">
                <text:p>0.00037360075437247</text:p>
              </table:table-cell>
              <table:table-cell office:value-type="float" office:value="0.000588510666755835">
                <text:p>0.000588510666755835</text:p>
              </table:table-cell>
              <table:table-cell office:value-type="float" office:value="0.000848238482384824">
                <text:p>0.000848238482384824</text:p>
              </table:table-cell>
              <table:table-cell office:value-type="float" office:value="0.000669205298013245">
                <text:p>0.000669205298013245</text:p>
              </table:table-cell>
              <table:table-cell office:value-type="float" office:value="0.000580498484338161">
                <text:p>0.000580498484338161</text:p>
              </table:table-cell>
              <table:table-cell office:value-type="float" office:value="0.000166311650008193">
                <text:p>0.000166311650008193</text:p>
              </table:table-cell>
              <table:table-cell office:value-type="float" office:value="0.000701178719337369">
                <text:p>0.00070117871933736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00332423010887541">
                <text:p>0.000332423010887541</text:p>
              </table:table-cell>
              <table:table-cell office:value-type="float" office:value="0.000512606165986758">
                <text:p>0.000512606165986758</text:p>
              </table:table-cell>
              <table:table-cell office:value-type="float" office:value="0.000596025293586269">
                <text:p>0.000596025293586269</text:p>
              </table:table-cell>
              <table:table-cell office:value-type="float" office:value="0.000443377483443709">
                <text:p>0.000443377483443709</text:p>
              </table:table-cell>
              <table:table-cell office:value-type="float" office:value="0.000487874705287976">
                <text:p>0.000487874705287976</text:p>
              </table:table-cell>
              <table:table-cell office:value-type="float" office:value="0.000258069801736851">
                <text:p>0.000258069801736851</text:p>
              </table:table-cell>
              <table:table-cell office:value-type="float" office:value="0.000777317617075502">
                <text:p>0.0007773176170755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00353572607560467">
                <text:p>0.000353572607560467</text:p>
              </table:table-cell>
              <table:table-cell office:value-type="float" office:value="0.000504915401591654">
                <text:p>0.000504915401591654</text:p>
              </table:table-cell>
              <table:table-cell office:value-type="float" office:value="0.000877506775067751">
                <text:p>0.000877506775067751</text:p>
              </table:table-cell>
              <table:table-cell office:value-type="float" office:value="0.000376324503311258">
                <text:p>0.000376324503311258</text:p>
              </table:table-cell>
              <table:table-cell office:value-type="float" office:value="0.000464466150218929">
                <text:p>0.000464466150218929</text:p>
              </table:table-cell>
              <table:table-cell office:value-type="float" office:value="0.00021333770276913">
                <text:p>0.00021333770276913</text:p>
              </table:table-cell>
              <table:table-cell office:value-type="float" office:value="0.00062265052564511">
                <text:p>0.0006226505256451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00348455005378221">
                <text:p>0.000348455005378221</text:p>
              </table:table-cell>
              <table:table-cell office:value-type="float" office:value="0.000511603022804788">
                <text:p>0.000511603022804788</text:p>
              </table:table-cell>
              <table:table-cell office:value-type="float" office:value="0.0010122854561879">
                <text:p>0.0010122854561879</text:p>
              </table:table-cell>
              <table:table-cell office:value-type="float" office:value="0.000349668874172185">
                <text:p>0.000349668874172185</text:p>
              </table:table-cell>
              <table:table-cell office:value-type="float" office:value="0.000493263725159987">
                <text:p>0.000493263725159987</text:p>
              </table:table-cell>
              <table:table-cell office:value-type="float" office:value="0.000183024741930198">
                <text:p>0.000183024741930198</text:p>
              </table:table-cell>
              <table:table-cell office:value-type="float" office:value="0.000564033131570564">
                <text:p>0.00056403313157056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00347728432228889">
                <text:p>0.000347728432228889</text:p>
              </table:table-cell>
              <table:table-cell office:value-type="float" office:value="0.000555741322811476">
                <text:p>0.000555741322811476</text:p>
              </table:table-cell>
              <table:table-cell office:value-type="float" office:value="0.000931887985546522">
                <text:p>0.000931887985546522</text:p>
              </table:table-cell>
              <table:table-cell office:value-type="float" office:value="0.000424337748344371">
                <text:p>0.000424337748344371</text:p>
              </table:table-cell>
              <table:table-cell office:value-type="float" office:value="0.000526608285618053">
                <text:p>0.000526608285618053</text:p>
              </table:table-cell>
              <table:table-cell office:value-type="float" office:value="0.000155661150253973">
                <text:p>0.000155661150253973</text:p>
              </table:table-cell>
              <table:table-cell office:value-type="float" office:value="0.000767441860465116">
                <text:p>0.00076744186046511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00307861679426449">
                <text:p>0.000307861679426449</text:p>
              </table:table-cell>
              <table:table-cell office:value-type="float" office:value="0.000468467865980071">
                <text:p>0.000468467865980071</text:p>
              </table:table-cell>
              <table:table-cell office:value-type="float" office:value="0.000787895212285456">
                <text:p>0.000787895212285456</text:p>
              </table:table-cell>
              <table:table-cell office:value-type="float" office:value="0.000130629139072848">
                <text:p>0.000130629139072848</text:p>
              </table:table-cell>
              <table:table-cell office:value-type="float" office:value="0.000490232401481981">
                <text:p>0.000490232401481981</text:p>
              </table:table-cell>
              <table:table-cell office:value-type="float" office:value="0.000172865803703097">
                <text:p>0.000172865803703097</text:p>
              </table:table-cell>
              <table:table-cell office:value-type="float" office:value="0.000779706913029627">
                <text:p>0.00077970691302962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00324604451997997">
                <text:p>0.000324604451997997</text:p>
              </table:table-cell>
              <table:table-cell office:value-type="float" office:value="0.000522971978867117">
                <text:p>0.000522971978867117</text:p>
              </table:table-cell>
              <table:table-cell office:value-type="float" office:value="0.000888708220415538">
                <text:p>0.000888708220415538</text:p>
              </table:table-cell>
              <table:table-cell office:value-type="float" office:value="0.000418211920529801">
                <text:p>0.000418211920529801</text:p>
              </table:table-cell>
              <table:table-cell office:value-type="float" office:value="0.000467834287638936">
                <text:p>0.000467834287638936</text:p>
              </table:table-cell>
              <table:table-cell office:value-type="float" office:value="0.000228248402425037">
                <text:p>0.000228248402425037</text:p>
              </table:table-cell>
              <table:table-cell office:value-type="float" office:value="0.000641287034087289">
                <text:p>0.00064128703408728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0033187018349131">
                <text:p>0.00033187018349131</text:p>
              </table:table-cell>
              <table:table-cell office:value-type="float" office:value="0.000526984551594998">
                <text:p>0.000526984551594998</text:p>
              </table:table-cell>
              <table:table-cell office:value-type="float" office:value="0.00104336043360434">
                <text:p>0.00104336043360434</text:p>
              </table:table-cell>
              <table:table-cell office:value-type="float" office:value="0.000328311258278146">
                <text:p>0.000328311258278146</text:p>
              </table:table-cell>
              <table:table-cell office:value-type="float" office:value="0.000363758841360727">
                <text:p>0.000363758841360727</text:p>
              </table:table-cell>
              <table:table-cell office:value-type="float" office:value="0.000256595117155497">
                <text:p>0.000256595117155497</text:p>
              </table:table-cell>
              <table:table-cell office:value-type="float" office:value="0.000680790060528831">
                <text:p>0.00068079006052883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00320260808170473">
                <text:p>0.000320260808170473</text:p>
              </table:table-cell>
              <table:table-cell office:value-type="float" office:value="0.000561091419781984">
                <text:p>0.000561091419781984</text:p>
              </table:table-cell>
              <table:table-cell office:value-type="float" office:value="0.00104372177055104">
                <text:p>0.00104372177055104</text:p>
              </table:table-cell>
              <table:table-cell office:value-type="float" office:value="0.000384437086092715">
                <text:p>0.000384437086092715</text:p>
              </table:table-cell>
              <table:table-cell office:value-type="float" office:value="0.000448467497473897">
                <text:p>0.000448467497473897</text:p>
              </table:table-cell>
              <table:table-cell office:value-type="float" office:value="0.000328363100114698">
                <text:p>0.000328363100114698</text:p>
              </table:table-cell>
              <table:table-cell office:value-type="float" office:value="0.000639057024530105">
                <text:p>0.0006390570245301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8$Windows_X86_64 LibreOffice_project/6d3c621d2a55ad69069ee1e9770686c208fa23a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