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3.186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2.531cm"/>
    </style:style>
    <style:style style:name="co9" style:family="table-column">
      <style:table-column-properties fo:break-before="auto" style:column-width="2.586cm"/>
    </style:style>
    <style:style style:name="co10" style:family="table-column">
      <style:table-column-properties fo:break-before="auto" style:column-width="2.559cm"/>
    </style:style>
    <style:style style:name="co11" style:family="table-column">
      <style:table-column-properties fo:break-before="auto" style:column-width="2.395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1.36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8292cf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6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2">
      <style:text-properties fo:font-style="italic" style:font-style-asian="italic" style:font-style-complex="italic"/>
    </style:style>
    <style:style style:name="ce9" style:family="table-cell" style:parent-style-name="Default" style:data-style-name="N11">
      <style:text-properties fo:font-style="italic" style:font-style-asian="italic" style:font-style-complex="italic"/>
    </style:style>
    <style:style style:name="ce26" style:family="table-cell" style:parent-style-name="Default">
      <style:table-cell-properties fo:background-color="#ffff00"/>
    </style:style>
    <style:style style:name="ce27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28" style:family="table-cell" style:parent-style-name="Default">
      <style:table-cell-properties fo:border="0.74pt solid #000000"/>
    </style:style>
    <style:style style:name="ce10" style:family="table-cell" style:parent-style-name="Default">
      <style:text-properties fo:font-style="italic" style:font-style-asian="italic" style:font-style-complex="italic"/>
    </style:style>
    <style:style style:name="ce11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 style:data-style-name="N0"/>
    <style:style style:name="ce37" style:family="table-cell" style:parent-style-name="Default">
      <style:table-cell-properties fo:background-color="#ffff00" fo:border="0.74pt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39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8292c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8292c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svg:stroke-color="#000000" draw:fill="none" draw:fill-color="#ffffff" fo:min-height="2.484cm"/>
      <style:text-properties fo:color="#ffff00" loext:opacity="100%" fo:font-family="Arial" style:font-family-generic="swiss" style:font-pitch="variable" fo:text-shadow="1pt 1pt" fo:font-weight="bold" style:font-weight-asian="bold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fo:color="#ffff00" loext:opacity="100%" fo:font-family="Arial" style:font-family-generic="swiss" style:font-pitch="variable" fo:text-shadow="1pt 1pt" fo:font-weight="bold" style:font-weight-asian="bold" style:font-weight-complex="bold"/>
    </style:style>
    <style:style style:name="T1" style:family="text">
      <style:text-properties fo:color="#ffff00" loext:opacity="100%" fo:font-family="Arial" style:font-family-generic="swiss" style:font-pitch="variable" fo:text-shadow="1pt 1pt" fo:font-weight="bold" style:font-weight-asian="bold" style:font-weight-complex="bold"/>
    </style:style>
    <style:style style:name="T2" style:family="text">
      <style:text-properties fo:color="#ffff00" loext:opacity="100%" fo:font-family="Arial" style:font-family-generic="swiss" style:font-pitch="variable" fo:font-size="15pt" fo:text-shadow="1pt 1pt" fo:font-weight="bold" style:font-size-asian="15pt" style:font-weight-asian="bold" style:font-size-complex="15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9.256cm" svg:height="9.961cm" svg:x="10.226cm" svg:y="8.575cm">
            <draw:object draw:notify-on-update-of-ranges="Feuille1.A3:Feuille1.A15 Feuille1.G2:Feuille1.G2 Feuille1.G3:Feuille1.G15 Feuille1.H2:Feuille1.H2 Feuille1.H3:Feuille1.H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9.02cm" svg:height="9.005cm" svg:x="0.055cm" svg:y="18.383cm">
            <draw:object draw:notify-on-update-of-ranges="Feuille1.A3:Feuille1.A15 Feuille1.C2:Feuille1.C2 Feuille1.C3:Feuille1.C15 Feuille1.E2:Feuille1.E2 Feuille1.E3:Feuille1.E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15.992cm" svg:height="9.001cm" svg:x="50.128cm" svg:y="5.513cm">
            <draw:object draw:notify-on-update-of-ranges="Feuille1.T3:Feuille1.T7 Feuille1.U2:Feuille1.U2 Feuille1.U3:Feuille1.U7 Feuille1.V2:Feuille1.V2 Feuille1.V3:Feuille1.V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Cadre de texte 1" draw:style-name="gr2" draw:text-style-name="P3" svg:width="2.724cm" svg:height="2.484cm" svg:x="55.19cm" svg:y="11.78cm">
            <draw:text-box>
              <text:p text:style-name="P2"><text:span text:style-name="T1">répartition</text:span></text:p>
              <text:p text:style-name="P2"><text:span text:style-name="T1">régionale</text:span></text:p>
              <text:p text:style-name="P2"><text:span text:style-name="T2"/></text:p>
              <text:p text:style-name="P2"><text:span text:style-name="T1">répartition</text:span></text:p>
              <text:p text:style-name="P2"><text:span text:style-name="T1">nationale</text:span></text:p>
            </draw:text-box>
          </draw:frame>
          <draw:frame draw:z-index="4" draw:style-name="gr1" draw:text-style-name="P1" svg:width="24.864cm" svg:height="12cm" svg:x="19.165cm" svg:y="18.536cm">
            <draw:object draw:notify-on-update-of-ranges="Feuille1.A3:Feuille1.A15 Feuille1.G2:Feuille1.G2 Feuille1.G3:Feuille1.G15 Feuille1.H2:Feuille1.H2 Feuille1.H3:Feuille1.H15 Feuille1.J2:Feuille1.J2 Feuille1.J3:Feuille1.J15 Feuille1.L2:Feuille1.L2 Feuille1.L3:Feuille1.L15 Feuille1.N2:Feuille1.N2 Feuille1.N3:Feuille1.N15 Feuille1.P2:Feuille1.P2 Feuille1.P3:Feuille1.P15 Feuille1.R2:Feuille1.R2 Feuille1.R3:Feuille1.R1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row table:style-name="ro1">
          <table:table-cell table:style-name="ce1"/>
          <table:table-cell table:style-name="ce18" office:value-type="string" calcext:value-type="string" table:number-columns-spanned="5" table:number-rows-spanned="1">
            <text:p>consommation (ha) 01/2011 – 01/2024</text:p>
          </table:table-cell>
          <table:covered-table-cell table:style-name="ce6"/>
          <table:covered-table-cell table:number-columns-repeated="2" table:style-name="ce1"/>
          <table:covered-table-cell/>
          <table:table-cell table:number-columns-repeated="2"/>
          <table:table-cell table:style-name="ce33" office:value-type="string" calcext:value-type="string" table:number-columns-spanned="2" table:number-rows-spanned="1">
            <text:p>Calvados</text:p>
          </table:table-cell>
          <table:covered-table-cell table:style-name="ce37"/>
          <table:table-cell table:style-name="ce33" office:value-type="string" calcext:value-type="string" table:number-columns-spanned="2" table:number-rows-spanned="1">
            <text:p>Eure</text:p>
          </table:table-cell>
          <table:covered-table-cell table:style-name="ce37"/>
          <table:table-cell table:style-name="ce33" office:value-type="string" calcext:value-type="string" table:number-columns-spanned="2" table:number-rows-spanned="1">
            <text:p>Manche</text:p>
          </table:table-cell>
          <table:covered-table-cell table:style-name="ce37"/>
          <table:table-cell table:style-name="ce33" office:value-type="string" calcext:value-type="string" table:number-columns-spanned="2" table:number-rows-spanned="1">
            <text:p>Orne</text:p>
          </table:table-cell>
          <table:covered-table-cell table:style-name="ce37"/>
          <table:table-cell table:style-name="ce33" office:value-type="string" calcext:value-type="string" table:number-columns-spanned="2" table:number-rows-spanned="1">
            <text:p>Seine-Maritime</text:p>
          </table:table-cell>
          <table:covered-table-cell table:style-name="ce37"/>
          <table:table-cell/>
          <table:table-cell table:style-name="ce14" office:value-type="string" calcext:value-type="string" table:number-columns-spanned="3" table:number-rows-spanned="1">
            <text:p><text:s text:c="2"/>Répartition du flux de consommation d'espaces par destination entre le 1er janvier 2011 et le 1er janvier 2024</text:p>
          </table:table-cell>
          <table:covered-table-cell table:number-columns-repeated="2"/>
        </table:table-row>
        <table:table-row table:style-name="ro2">
          <table:table-cell table:style-name="ce2" office:value-type="string" calcext:value-type="string">
            <text:p>année</text:p>
          </table:table-cell>
          <table:table-cell table:style-name="ce5" office:value-type="string" calcext:value-type="string">
            <text:p>Consommation nationale</text:p>
          </table:table-cell>
          <table:table-cell table:style-name="ce7" office:value-type="string" calcext:value-type="string">
            <text:p>écart annuel national</text:p>
          </table:table-cell>
          <table:table-cell table:style-name="ce5" office:value-type="string" calcext:value-type="string">
            <text:p>Consommation régionale</text:p>
          </table:table-cell>
          <table:table-cell table:style-name="ce7" office:value-type="string" calcext:value-type="string">
            <text:p>écart annuel régional</text:p>
          </table:table-cell>
          <table:table-cell table:style-name="ce11" office:value-type="string" calcext:value-type="string">
            <text:p>écart avec </text:p>
            <text:p>National</text:p>
          </table:table-cell>
          <table:table-cell table:style-name="ce12" office:value-type="string" calcext:value-type="string">
            <text:p>Consommation nationale rapportée à la surface</text:p>
          </table:table-cell>
          <table:table-cell table:style-name="ce12" office:value-type="string" calcext:value-type="string">
            <text:p>consommation régionale rapportée à la surface</text:p>
          </table:table-cell>
          <table:table-cell table:style-name="ce34" office:value-type="string" calcext:value-type="string">
            <text:p>Consommation 14</text:p>
          </table:table-cell>
          <table:table-cell table:style-name="ce38" office:value-type="string" calcext:value-type="string">
            <text:p>Consommation 14 rapportée à la surface</text:p>
          </table:table-cell>
          <table:table-cell table:style-name="ce34" office:value-type="string" calcext:value-type="string">
            <text:p>Consommation 27</text:p>
          </table:table-cell>
          <table:table-cell table:style-name="ce39" office:value-type="string" calcext:value-type="string">
            <text:p>Consommation 27 rapportée à la surface</text:p>
          </table:table-cell>
          <table:table-cell table:style-name="ce34" office:value-type="string" calcext:value-type="string">
            <text:p>Consommation 50</text:p>
          </table:table-cell>
          <table:table-cell table:style-name="ce39" office:value-type="string" calcext:value-type="string">
            <text:p>Consommation 50 rapportée à la surface</text:p>
          </table:table-cell>
          <table:table-cell table:style-name="ce34" office:value-type="string" calcext:value-type="string">
            <text:p>Consommation 61</text:p>
          </table:table-cell>
          <table:table-cell table:style-name="ce39" office:value-type="string" calcext:value-type="string">
            <text:p>Consommation 61 rapportée à la surface</text:p>
          </table:table-cell>
          <table:table-cell table:style-name="ce34" office:value-type="string" calcext:value-type="string">
            <text:p>Consommation 76</text:p>
          </table:table-cell>
          <table:table-cell table:style-name="ce40" office:value-type="string" calcext:value-type="string">
            <text:p>Consommation 76 rapportée à la surface</text:p>
          </table:table-cell>
          <table:table-cell/>
          <table:table-cell table:style-name="ce15" office:value-type="string" calcext:value-type="string">
            <text:p>destination</text:p>
          </table:table-cell>
          <table:table-cell table:style-name="ce18" office:value-type="string" calcext:value-type="string">
            <text:p>national</text:p>
          </table:table-cell>
          <table:table-cell table:style-name="ce18" office:value-type="string" calcext:value-type="string">
            <text:p>région</text:p>
          </table:table-cell>
        </table:table-row>
        <table:table-row table:style-name="ro3">
          <table:table-cell table:style-name="ce17" office:value-type="float" office:value="2011" calcext:value-type="float">
            <text:p>2011</text:p>
          </table:table-cell>
          <table:table-cell office:value-type="float" office:value="30611.9" calcext:value-type="float">
            <text:p>30611,9</text:p>
          </table:table-cell>
          <table:table-cell table:style-name="ce8"/>
          <table:table-cell office:value-type="float" office:value="2412.3" calcext:value-type="float">
            <text:p>2412,3</text:p>
          </table:table-cell>
          <table:table-cell table:style-name="ce10" table:number-columns-repeated="2"/>
          <table:table-cell table:style-name="ce13" table:formula="of:=[.B3]/[.$D$19]" office:value-type="percentage" office:value="0.000483517056304681" calcext:value-type="percentage">
            <text:p>0,05 %</text:p>
          </table:table-cell>
          <table:table-cell table:style-name="ce13" table:formula="of:=[.D3]/[.$D$20]" office:value-type="percentage" office:value="0.000806627432622216" calcext:value-type="percentage">
            <text:p>0,08 %</text:p>
          </table:table-cell>
          <table:table-cell table:style-name="ce35" office:value-type="float" office:value="526.2" calcext:value-type="float">
            <text:p>526,2</text:p>
          </table:table-cell>
          <table:table-cell table:style-name="ce13" table:formula="of:=[.I3]/[.$D$21]" office:value-type="percentage" office:value="0.000950677506775068" calcext:value-type="percentage">
            <text:p>0,10 %</text:p>
          </table:table-cell>
          <table:table-cell table:style-name="ce35" office:value-type="float" office:value="471.5" calcext:value-type="float">
            <text:p>471,5</text:p>
          </table:table-cell>
          <table:table-cell table:style-name="ce13" table:formula="of:=[.K3]/[.$D$22]" office:value-type="percentage" office:value="0.000780629139072848" calcext:value-type="percentage">
            <text:p>0,08 %</text:p>
          </table:table-cell>
          <table:table-cell table:style-name="ce35" office:value-type="float" office:value="510.1" calcext:value-type="float">
            <text:p>510,1</text:p>
          </table:table-cell>
          <table:table-cell table:style-name="ce13" table:formula="of:=[.M3]/[.$D$23]" office:value-type="percentage" office:value="0.000859043448972718" calcext:value-type="percentage">
            <text:p>0,09 %</text:p>
          </table:table-cell>
          <table:table-cell table:style-name="ce35" office:value-type="float" office:value="234.5" calcext:value-type="float">
            <text:p>234,5</text:p>
          </table:table-cell>
          <table:table-cell table:style-name="ce13" table:formula="of:=[.O3]/[.$D$24]" office:value-type="percentage" office:value="0.000384237260363755" calcext:value-type="percentage">
            <text:p>0,04 %</text:p>
          </table:table-cell>
          <table:table-cell table:style-name="ce35" office:value-type="float" office:value="670" calcext:value-type="float">
            <text:p>670</text:p>
          </table:table-cell>
          <table:table-cell table:style-name="ce13" table:formula="of:=[.Q3]/[.$D$25]" office:value-type="percentage" office:value="0.0010672188595094" calcext:value-type="percentage">
            <text:p>0,11 %</text:p>
          </table:table-cell>
          <table:table-cell table:style-name="ce36"/>
          <table:table-cell office:value-type="string" calcext:value-type="string">
            <text:p>habitat</text:p>
          </table:table-cell>
          <table:table-cell table:style-name="ce16" office:value-type="percentage" office:value="0.6361" calcext:value-type="percentage">
            <text:p>63,61 %</text:p>
          </table:table-cell>
          <table:table-cell table:style-name="ce16" office:value-type="percentage" office:value="0.7078" calcext:value-type="percentage">
            <text:p>70,78 %</text:p>
          </table:table-cell>
        </table:table-row>
        <table:table-row table:style-name="ro3">
          <table:table-cell table:style-name="ce17" office:value-type="float" office:value="2012" calcext:value-type="float">
            <text:p>2012</text:p>
          </table:table-cell>
          <table:table-cell office:value-type="float" office:value="28543.8" calcext:value-type="float">
            <text:p>28543,8</text:p>
          </table:table-cell>
          <table:table-cell table:style-name="ce9" table:formula="of:=([.B4]-[.B3])/[.B3]" office:value-type="percentage" office:value="-0.0675586944946247" calcext:value-type="percentage">
            <text:p>-6,76 %</text:p>
          </table:table-cell>
          <table:table-cell office:value-type="float" office:value="2257.4" calcext:value-type="float">
            <text:p>2257,4</text:p>
          </table:table-cell>
          <table:table-cell table:style-name="ce9" table:formula="of:=([.D4]-[.D3])/[.D3]" office:value-type="percentage" office:value="-0.0642125772084733" calcext:value-type="percentage">
            <text:p>-6,42 %</text:p>
          </table:table-cell>
          <table:table-cell table:style-name="ce9" table:formula="of:=1-[.E4]/[.C4]" office:value-type="percentage" office:value="0.049529040061863" calcext:value-type="percentage">
            <text:p>4,95 %</text:p>
          </table:table-cell>
          <table:table-cell table:style-name="ce13" table:formula="of:=[.B4]/[.$D$19]" office:value-type="percentage" office:value="0.000450851275214852" calcext:value-type="percentage">
            <text:p>0,05 %</text:p>
          </table:table-cell>
          <table:table-cell table:style-name="ce13" table:formula="of:=[.D4]/[.$D$20]" office:value-type="percentage" office:value="0.00075483180632649" calcext:value-type="percentage">
            <text:p>0,08 %</text:p>
          </table:table-cell>
          <table:table-cell table:style-name="ce35" office:value-type="float" office:value="549.9" calcext:value-type="float">
            <text:p>549,9</text:p>
          </table:table-cell>
          <table:table-cell table:style-name="ce13" table:formula="of:=[.I4]/[.$D$21]" office:value-type="percentage" office:value="0.00099349593495935" calcext:value-type="percentage">
            <text:p>0,10 %</text:p>
          </table:table-cell>
          <table:table-cell table:style-name="ce35" office:value-type="float" office:value="534.6" calcext:value-type="float">
            <text:p>534,6</text:p>
          </table:table-cell>
          <table:table-cell table:style-name="ce13" table:formula="of:=[.K4]/[.$D$22]" office:value-type="percentage" office:value="0.000885099337748344" calcext:value-type="percentage">
            <text:p>0,09 %</text:p>
          </table:table-cell>
          <table:table-cell table:style-name="ce35" office:value-type="float" office:value="445.4" calcext:value-type="float">
            <text:p>445,4</text:p>
          </table:table-cell>
          <table:table-cell table:style-name="ce13" table:formula="of:=[.M4]/[.$D$23]" office:value-type="percentage" office:value="0.0007500842034355" calcext:value-type="percentage">
            <text:p>0,08 %</text:p>
          </table:table-cell>
          <table:table-cell table:style-name="ce35" office:value-type="float" office:value="248.6" calcext:value-type="float">
            <text:p>248,6</text:p>
          </table:table-cell>
          <table:table-cell table:style-name="ce13" table:formula="of:=[.O4]/[.$D$24]" office:value-type="percentage" office:value="0.000407340652138293" calcext:value-type="percentage">
            <text:p>0,04 %</text:p>
          </table:table-cell>
          <table:table-cell table:style-name="ce35" office:value-type="float" office:value="478.9" calcext:value-type="float">
            <text:p>478,9</text:p>
          </table:table-cell>
          <table:table-cell table:style-name="ce13" table:formula="of:=[.Q4]/[.$D$25]" office:value-type="percentage" office:value="0.000762822554953807" calcext:value-type="percentage">
            <text:p>0,08 %</text:p>
          </table:table-cell>
          <table:table-cell table:style-name="ce36"/>
          <table:table-cell office:value-type="string" calcext:value-type="string">
            <text:p>activité</text:p>
          </table:table-cell>
          <table:table-cell table:style-name="ce16" office:value-type="percentage" office:value="0.2321" calcext:value-type="percentage">
            <text:p>23,21 %</text:p>
          </table:table-cell>
          <table:table-cell table:style-name="ce16" office:value-type="percentage" office:value="0.1858" calcext:value-type="percentage">
            <text:p>18,58 %</text:p>
          </table:table-cell>
        </table:table-row>
        <table:table-row table:style-name="ro3">
          <table:table-cell table:style-name="ce17" office:value-type="float" office:value="2013" calcext:value-type="float">
            <text:p>2013</text:p>
          </table:table-cell>
          <table:table-cell office:value-type="float" office:value="26549.2" calcext:value-type="float">
            <text:p>26549,2</text:p>
          </table:table-cell>
          <table:table-cell table:style-name="ce9" table:formula="of:=([.B5]-[.B4])/[.B4]" office:value-type="percentage" office:value="-0.0698785725796845" calcext:value-type="percentage">
            <text:p>-6,99 %</text:p>
          </table:table-cell>
          <table:table-cell office:value-type="float" office:value="2035.7" calcext:value-type="float">
            <text:p>2035,7</text:p>
          </table:table-cell>
          <table:table-cell table:style-name="ce9" table:formula="of:=([.D5]-[.D4])/[.D4]" office:value-type="percentage" office:value="-0.0982103304686808" calcext:value-type="percentage">
            <text:p>-9,82 %</text:p>
          </table:table-cell>
          <table:table-cell table:style-name="ce9" table:formula="of:=1-[.E5]/[.C5]" office:value-type="percentage" office:value="-0.405442710734951" calcext:value-type="percentage">
            <text:p>-40,54 %</text:p>
          </table:table-cell>
          <table:table-cell table:style-name="ce13" table:formula="of:=[.B5]/[.$D$19]" office:value-type="percentage" office:value="0.000419346431657108" calcext:value-type="percentage">
            <text:p>0,04 %</text:p>
          </table:table-cell>
          <table:table-cell table:style-name="ce13" table:formula="of:=[.D5]/[.$D$20]" office:value-type="percentage" office:value="0.000680699525178894" calcext:value-type="percentage">
            <text:p>0,07 %</text:p>
          </table:table-cell>
          <table:table-cell table:style-name="ce35" office:value-type="float" office:value="520.8" calcext:value-type="float">
            <text:p>520,8</text:p>
          </table:table-cell>
          <table:table-cell table:style-name="ce13" table:formula="of:=[.I5]/[.$D$21]" office:value-type="percentage" office:value="0.000940921409214092" calcext:value-type="percentage">
            <text:p>0,09 %</text:p>
          </table:table-cell>
          <table:table-cell table:style-name="ce35" office:value-type="float" office:value="362.4" calcext:value-type="float">
            <text:p>362,4</text:p>
          </table:table-cell>
          <table:table-cell table:style-name="ce13" table:formula="of:=[.K5]/[.$D$22]" office:value-type="percentage" office:value="0.0006" calcext:value-type="percentage">
            <text:p>0,06 %</text:p>
          </table:table-cell>
          <table:table-cell table:style-name="ce35" office:value-type="float" office:value="344.3" calcext:value-type="float">
            <text:p>344,3</text:p>
          </table:table-cell>
          <table:table-cell table:style-name="ce13" table:formula="of:=[.M5]/[.$D$23]" office:value-type="percentage" office:value="0.00057982485685416" calcext:value-type="percentage">
            <text:p>0,06 %</text:p>
          </table:table-cell>
          <table:table-cell table:style-name="ce35" office:value-type="float" office:value="188.9" calcext:value-type="float">
            <text:p>188,9</text:p>
          </table:table-cell>
          <table:table-cell table:style-name="ce13" table:formula="of:=[.O5]/[.$D$24]" office:value-type="percentage" office:value="0.000309519908241848" calcext:value-type="percentage">
            <text:p>0,03 %</text:p>
          </table:table-cell>
          <table:table-cell table:style-name="ce35" office:value-type="float" office:value="619.3" calcext:value-type="float">
            <text:p>619,3</text:p>
          </table:table-cell>
          <table:table-cell table:style-name="ce13" table:formula="of:=[.Q5]/[.$D$25]" office:value-type="percentage" office:value="0.000986460656259956" calcext:value-type="percentage">
            <text:p>0,10 %</text:p>
          </table:table-cell>
          <table:table-cell table:style-name="ce36"/>
          <table:table-cell office:value-type="string" calcext:value-type="string">
            <text:p>infrastructures</text:p>
          </table:table-cell>
          <table:table-cell table:style-name="ce16" office:value-type="percentage" office:value="0.0708" calcext:value-type="percentage">
            <text:p>7,08 %</text:p>
          </table:table-cell>
          <table:table-cell table:style-name="ce16" office:value-type="percentage" office:value="0.0637" calcext:value-type="percentage">
            <text:p>6,37 %</text:p>
          </table:table-cell>
        </table:table-row>
        <table:table-row table:style-name="ro3">
          <table:table-cell table:style-name="ce17" office:value-type="float" office:value="2014" calcext:value-type="float">
            <text:p>2014</text:p>
          </table:table-cell>
          <table:table-cell office:value-type="float" office:value="23653.8" calcext:value-type="float">
            <text:p>23653,8</text:p>
          </table:table-cell>
          <table:table-cell table:style-name="ce9" table:formula="of:=([.B6]-[.B5])/[.B5]" office:value-type="percentage" office:value="-0.109057900049719" calcext:value-type="percentage">
            <text:p>-10,91 %</text:p>
          </table:table-cell>
          <table:table-cell office:value-type="float" office:value="1760.2" calcext:value-type="float">
            <text:p>1760,2</text:p>
          </table:table-cell>
          <table:table-cell table:style-name="ce9" table:formula="of:=([.D6]-[.D5])/[.D5]" office:value-type="percentage" office:value="-0.1353342830476" calcext:value-type="percentage">
            <text:p>-13,53 %</text:p>
          </table:table-cell>
          <table:table-cell table:style-name="ce9" table:formula="of:=1-[.E6]/[.C6]" office:value-type="percentage" office:value="-0.240939748389635" calcext:value-type="percentage">
            <text:p>-24,09 %</text:p>
          </table:table-cell>
          <table:table-cell table:style-name="ce13" table:formula="of:=[.B6]/[.$D$19]" office:value-type="percentage" office:value="0.000373613390427241" calcext:value-type="percentage">
            <text:p>0,04 %</text:p>
          </table:table-cell>
          <table:table-cell table:style-name="ce13" table:formula="of:=[.D6]/[.$D$20]" office:value-type="percentage" office:value="0.000588577542967966" calcext:value-type="percentage">
            <text:p>0,06 %</text:p>
          </table:table-cell>
          <table:table-cell table:style-name="ce35" office:value-type="float" office:value="469.5" calcext:value-type="float">
            <text:p>469,5</text:p>
          </table:table-cell>
          <table:table-cell table:style-name="ce13" table:formula="of:=[.I6]/[.$D$21]" office:value-type="percentage" office:value="0.000848238482384824" calcext:value-type="percentage">
            <text:p>0,08 %</text:p>
          </table:table-cell>
          <table:table-cell table:style-name="ce35" office:value-type="float" office:value="404.2" calcext:value-type="float">
            <text:p>404,2</text:p>
          </table:table-cell>
          <table:table-cell table:style-name="ce13" table:formula="of:=[.K6]/[.$D$22]" office:value-type="percentage" office:value="0.000669205298013245" calcext:value-type="percentage">
            <text:p>0,07 %</text:p>
          </table:table-cell>
          <table:table-cell table:style-name="ce35" office:value-type="float" office:value="344.7" calcext:value-type="float">
            <text:p>344,7</text:p>
          </table:table-cell>
          <table:table-cell table:style-name="ce13" table:formula="of:=[.M6]/[.$D$23]" office:value-type="percentage" office:value="0.000580498484338161" calcext:value-type="percentage">
            <text:p>0,06 %</text:p>
          </table:table-cell>
          <table:table-cell table:style-name="ce35" office:value-type="float" office:value="101.5" calcext:value-type="float">
            <text:p>101,5</text:p>
          </table:table-cell>
          <table:table-cell table:style-name="ce13" table:formula="of:=[.O6]/[.$D$24]" office:value-type="percentage" office:value="0.000166311650008193" calcext:value-type="percentage">
            <text:p>0,02 %</text:p>
          </table:table-cell>
          <table:table-cell table:style-name="ce35" office:value-type="float" office:value="440.2" calcext:value-type="float">
            <text:p>440,2</text:p>
          </table:table-cell>
          <table:table-cell table:style-name="ce13" table:formula="of:=[.Q6]/[.$D$25]" office:value-type="percentage" office:value="0.000701178719337369" calcext:value-type="percentage">
            <text:p>0,07 %</text:p>
          </table:table-cell>
          <table:table-cell table:style-name="ce36"/>
          <table:table-cell office:value-type="string" calcext:value-type="string">
            <text:p>mixte</text:p>
          </table:table-cell>
          <table:table-cell table:style-name="ce16" office:value-type="percentage" office:value="0.0185" calcext:value-type="percentage">
            <text:p>1,85 %</text:p>
          </table:table-cell>
          <table:table-cell table:style-name="ce16" office:value-type="percentage" office:value="0.0137" calcext:value-type="percentage">
            <text:p>1,37 %</text:p>
          </table:table-cell>
        </table:table-row>
        <table:table-row table:style-name="ro3">
          <table:table-cell table:style-name="ce17" office:value-type="float" office:value="2015" calcext:value-type="float">
            <text:p>2015</text:p>
          </table:table-cell>
          <table:table-cell office:value-type="float" office:value="21025.8" calcext:value-type="float">
            <text:p>21025,8</text:p>
          </table:table-cell>
          <table:table-cell table:style-name="ce9" table:formula="of:=([.B7]-[.B6])/[.B6]" office:value-type="percentage" office:value="-0.11110265581006" calcext:value-type="percentage">
            <text:p>-11,11 %</text:p>
          </table:table-cell>
          <table:table-cell office:value-type="float" office:value="1526" calcext:value-type="float">
            <text:p>1526</text:p>
          </table:table-cell>
          <table:table-cell table:style-name="ce9" table:formula="of:=([.D7]-[.D6])/[.D6]" office:value-type="percentage" office:value="-0.133053062152028" calcext:value-type="percentage">
            <text:p>-13,31 %</text:p>
          </table:table-cell>
          <table:table-cell table:style-name="ce9" table:formula="of:=1-[.E7]/[.C7]" office:value-type="percentage" office:value="-0.197568691602604" calcext:value-type="percentage">
            <text:p>-19,76 %</text:p>
          </table:table-cell>
          <table:table-cell table:style-name="ce13" table:formula="of:=[.B7]/[.$D$19]" office:value-type="percentage" office:value="0.000332103950504573" calcext:value-type="percentage">
            <text:p>0,03 %</text:p>
          </table:table-cell>
          <table:table-cell table:style-name="ce13" table:formula="of:=[.D7]/[.$D$20]" office:value-type="percentage" office:value="0.000510265498562162" calcext:value-type="percentage">
            <text:p>0,05 %</text:p>
          </table:table-cell>
          <table:table-cell table:style-name="ce35" office:value-type="float" office:value="329.9" calcext:value-type="float">
            <text:p>329,9</text:p>
          </table:table-cell>
          <table:table-cell table:style-name="ce13" table:formula="of:=[.I7]/[.$D$21]" office:value-type="percentage" office:value="0.000596025293586269" calcext:value-type="percentage">
            <text:p>0,06 %</text:p>
          </table:table-cell>
          <table:table-cell table:style-name="ce35" office:value-type="float" office:value="260.8" calcext:value-type="float">
            <text:p>260,8</text:p>
          </table:table-cell>
          <table:table-cell table:style-name="ce13" table:formula="of:=[.K7]/[.$D$22]" office:value-type="percentage" office:value="0.000431788079470199" calcext:value-type="percentage">
            <text:p>0,04 %</text:p>
          </table:table-cell>
          <table:table-cell table:style-name="ce35" office:value-type="float" office:value="289.7" calcext:value-type="float">
            <text:p>289,7</text:p>
          </table:table-cell>
          <table:table-cell table:style-name="ce13" table:formula="of:=[.M7]/[.$D$23]" office:value-type="percentage" office:value="0.000487874705287976" calcext:value-type="percentage">
            <text:p>0,05 %</text:p>
          </table:table-cell>
          <table:table-cell table:style-name="ce35" office:value-type="float" office:value="157.5" calcext:value-type="float">
            <text:p>157,5</text:p>
          </table:table-cell>
          <table:table-cell table:style-name="ce13" table:formula="of:=[.O7]/[.$D$24]" office:value-type="percentage" office:value="0.000258069801736851" calcext:value-type="percentage">
            <text:p>0,03 %</text:p>
          </table:table-cell>
          <table:table-cell table:style-name="ce35" office:value-type="float" office:value="488" calcext:value-type="float">
            <text:p>488</text:p>
          </table:table-cell>
          <table:table-cell table:style-name="ce13" table:formula="of:=[.Q7]/[.$D$25]" office:value-type="percentage" office:value="0.000777317617075502" calcext:value-type="percentage">
            <text:p>0,08 %</text:p>
          </table:table-cell>
          <table:table-cell table:style-name="ce36"/>
          <table:table-cell office:value-type="string" calcext:value-type="string">
            <text:p>inconnu</text:p>
          </table:table-cell>
          <table:table-cell table:style-name="ce16" office:value-type="percentage" office:value="0.0425" calcext:value-type="percentage">
            <text:p>4,25 %</text:p>
          </table:table-cell>
          <table:table-cell table:style-name="ce16" office:value-type="percentage" office:value="0.029" calcext:value-type="percentage">
            <text:p>2,90 %</text:p>
          </table:table-cell>
        </table:table-row>
        <table:table-row table:style-name="ro3">
          <table:table-cell table:style-name="ce17" office:value-type="float" office:value="2016" calcext:value-type="float">
            <text:p>2016</text:p>
          </table:table-cell>
          <table:table-cell office:value-type="float" office:value="22345.3" calcext:value-type="float">
            <text:p>22345,3</text:p>
          </table:table-cell>
          <table:table-cell table:style-name="ce9" table:formula="of:=([.B8]-[.B7])/[.B7]" office:value-type="percentage" office:value="0.0627562328187275" calcext:value-type="percentage">
            <text:p>6,28 %</text:p>
          </table:table-cell>
          <table:table-cell office:value-type="float" office:value="1518.3" calcext:value-type="float">
            <text:p>1518,3</text:p>
          </table:table-cell>
          <table:table-cell table:style-name="ce9" table:formula="of:=([.D8]-[.D7])/[.D7]" office:value-type="percentage" office:value="-0.00504587155963306" calcext:value-type="percentage">
            <text:p>-0,50 %</text:p>
          </table:table-cell>
          <table:table-cell table:style-name="ce9" table:formula="of:=1-[.E8]/[.C8]" office:value-type="percentage" office:value="1.08040430938881" calcext:value-type="percentage">
            <text:p>108,04 %</text:p>
          </table:table-cell>
          <table:table-cell table:style-name="ce13" table:formula="of:=[.B8]/[.$D$19]" office:value-type="percentage" office:value="0.000352945543342458" calcext:value-type="percentage">
            <text:p>0,04 %</text:p>
          </table:table-cell>
          <table:table-cell table:style-name="ce13" table:formula="of:=[.D8]/[.$D$20]" office:value-type="percentage" office:value="0.000507690764395105" calcext:value-type="percentage">
            <text:p>0,05 %</text:p>
          </table:table-cell>
          <table:table-cell table:style-name="ce35" office:value-type="float" office:value="485.7" calcext:value-type="float">
            <text:p>485,7</text:p>
          </table:table-cell>
          <table:table-cell table:style-name="ce13" table:formula="of:=[.I8]/[.$D$21]" office:value-type="percentage" office:value="0.000877506775067751" calcext:value-type="percentage">
            <text:p>0,09 %</text:p>
          </table:table-cell>
          <table:table-cell table:style-name="ce35" office:value-type="float" office:value="227.3" calcext:value-type="float">
            <text:p>227,3</text:p>
          </table:table-cell>
          <table:table-cell table:style-name="ce13" table:formula="of:=[.K8]/[.$D$22]" office:value-type="percentage" office:value="0.000376324503311258" calcext:value-type="percentage">
            <text:p>0,04 %</text:p>
          </table:table-cell>
          <table:table-cell table:style-name="ce35" office:value-type="float" office:value="275.8" calcext:value-type="float">
            <text:p>275,8</text:p>
          </table:table-cell>
          <table:table-cell table:style-name="ce13" table:formula="of:=[.M8]/[.$D$23]" office:value-type="percentage" office:value="0.000464466150218929" calcext:value-type="percentage">
            <text:p>0,05 %</text:p>
          </table:table-cell>
          <table:table-cell table:style-name="ce35" office:value-type="float" office:value="130.2" calcext:value-type="float">
            <text:p>130,2</text:p>
          </table:table-cell>
          <table:table-cell table:style-name="ce13" table:formula="of:=[.O8]/[.$D$24]" office:value-type="percentage" office:value="0.00021333770276913" calcext:value-type="percentage">
            <text:p>0,02 %</text:p>
          </table:table-cell>
          <table:table-cell table:style-name="ce35" office:value-type="float" office:value="399.3" calcext:value-type="float">
            <text:p>399,3</text:p>
          </table:table-cell>
          <table:table-cell table:style-name="ce13" table:formula="of:=[.Q8]/[.$D$25]" office:value-type="percentage" office:value="0.000636030582988213" calcext:value-type="percentage">
            <text:p>0,06 %</text:p>
          </table:table-cell>
          <table:table-cell table:style-name="ce36"/>
          <table:table-cell table:number-columns-repeated="3"/>
        </table:table-row>
        <table:table-row table:style-name="ro3">
          <table:table-cell table:style-name="ce17" office:value-type="float" office:value="2017" calcext:value-type="float">
            <text:p>2017</text:p>
          </table:table-cell>
          <table:table-cell office:value-type="float" office:value="22121.9" calcext:value-type="float">
            <text:p>22121,9</text:p>
          </table:table-cell>
          <table:table-cell table:style-name="ce9" table:formula="of:=([.B9]-[.B8])/[.B8]" office:value-type="percentage" office:value="-0.00999762813656553" calcext:value-type="percentage">
            <text:p>-1,00 %</text:p>
          </table:table-cell>
          <table:table-cell office:value-type="float" office:value="1530.3" calcext:value-type="float">
            <text:p>1530,3</text:p>
          </table:table-cell>
          <table:table-cell table:style-name="ce9" table:formula="of:=([.D9]-[.D8])/[.D8]" office:value-type="percentage" office:value="0.00790357636830666" calcext:value-type="percentage">
            <text:p>0,79 %</text:p>
          </table:table-cell>
          <table:table-cell table:style-name="ce9" table:formula="of:=1-[.E9]/[.C9]" office:value-type="percentage" office:value="1.79054514334254" calcext:value-type="percentage">
            <text:p>179,05 %</text:p>
          </table:table-cell>
          <table:table-cell table:style-name="ce13" table:formula="of:=[.B9]/[.$D$19]" office:value-type="percentage" office:value="0.000349416925047662" calcext:value-type="percentage">
            <text:p>0,03 %</text:p>
          </table:table-cell>
          <table:table-cell table:style-name="ce13" table:formula="of:=[.D9]/[.$D$20]" office:value-type="percentage" office:value="0.000511703337122985" calcext:value-type="percentage">
            <text:p>0,05 %</text:p>
          </table:table-cell>
          <table:table-cell table:style-name="ce35" office:value-type="float" office:value="560.3" calcext:value-type="float">
            <text:p>560,3</text:p>
          </table:table-cell>
          <table:table-cell table:style-name="ce13" table:formula="of:=[.I9]/[.$D$21]" office:value-type="percentage" office:value="0.0010122854561879" calcext:value-type="percentage">
            <text:p>0,10 %</text:p>
          </table:table-cell>
          <table:table-cell table:style-name="ce35" office:value-type="float" office:value="211.2" calcext:value-type="float">
            <text:p>211,2</text:p>
          </table:table-cell>
          <table:table-cell table:style-name="ce13" table:formula="of:=[.K9]/[.$D$22]" office:value-type="percentage" office:value="0.000349668874172185" calcext:value-type="percentage">
            <text:p>0,03 %</text:p>
          </table:table-cell>
          <table:table-cell table:style-name="ce35" office:value-type="float" office:value="292.9" calcext:value-type="float">
            <text:p>292,9</text:p>
          </table:table-cell>
          <table:table-cell table:style-name="ce13" table:formula="of:=[.M9]/[.$D$23]" office:value-type="percentage" office:value="0.000493263725159987" calcext:value-type="percentage">
            <text:p>0,05 %</text:p>
          </table:table-cell>
          <table:table-cell table:style-name="ce35" office:value-type="float" office:value="111.7" calcext:value-type="float">
            <text:p>111,7</text:p>
          </table:table-cell>
          <table:table-cell table:style-name="ce13" table:formula="of:=[.O9]/[.$D$24]" office:value-type="percentage" office:value="0.000183024741930198" calcext:value-type="percentage">
            <text:p>0,02 %</text:p>
          </table:table-cell>
          <table:table-cell table:style-name="ce35" office:value-type="float" office:value="354.1" calcext:value-type="float">
            <text:p>354,1</text:p>
          </table:table-cell>
          <table:table-cell table:style-name="ce13" table:formula="of:=[.Q9]/[.$D$25]" office:value-type="percentage" office:value="0.000564033131570564" calcext:value-type="percentage">
            <text:p>0,06 %</text:p>
          </table:table-cell>
          <table:table-cell table:style-name="ce36"/>
          <table:table-cell table:number-columns-repeated="3"/>
        </table:table-row>
        <table:table-row table:style-name="ro3">
          <table:table-cell table:style-name="ce17" office:value-type="float" office:value="2018" calcext:value-type="float">
            <text:p>2018</text:p>
          </table:table-cell>
          <table:table-cell office:value-type="float" office:value="21964.6" calcext:value-type="float">
            <text:p>21964,6</text:p>
          </table:table-cell>
          <table:table-cell table:style-name="ce9" table:formula="of:=([.B10]-[.B9])/[.B9]" office:value-type="percentage" office:value="-0.00711060080734489" calcext:value-type="percentage">
            <text:p>-0,71 %</text:p>
          </table:table-cell>
          <table:table-cell office:value-type="float" office:value="1642.1" calcext:value-type="float">
            <text:p>1642,1</text:p>
          </table:table-cell>
          <table:table-cell table:style-name="ce9" table:formula="of:=([.D10]-[.D9])/[.D9]" office:value-type="percentage" office:value="0.0730575704110305" calcext:value-type="percentage">
            <text:p>7,31 %</text:p>
          </table:table-cell>
          <table:table-cell table:style-name="ce9" table:formula="of:=1-[.E10]/[.C10]" office:value-type="percentage" office:value="11.2744581492419" calcext:value-type="percentage">
            <text:p>1127,45 %</text:p>
          </table:table-cell>
          <table:table-cell table:style-name="ce13" table:formula="of:=[.B10]/[.$D$19]" office:value-type="percentage" office:value="0.000346932360778318" calcext:value-type="percentage">
            <text:p>0,03 %</text:p>
          </table:table-cell>
          <table:table-cell table:style-name="ce13" table:formula="of:=[.D10]/[.$D$20]" office:value-type="percentage" office:value="0.000549087139704407" calcext:value-type="percentage">
            <text:p>0,05 %</text:p>
          </table:table-cell>
          <table:table-cell table:style-name="ce35" office:value-type="float" office:value="510.4" calcext:value-type="float">
            <text:p>510,4</text:p>
          </table:table-cell>
          <table:table-cell table:style-name="ce13" table:formula="of:=[.I10]/[.$D$21]" office:value-type="percentage" office:value="0.000922131887985547" calcext:value-type="percentage">
            <text:p>0,09 %</text:p>
          </table:table-cell>
          <table:table-cell table:style-name="ce35" office:value-type="float" office:value="256.3" calcext:value-type="float">
            <text:p>256,3</text:p>
          </table:table-cell>
          <table:table-cell table:style-name="ce13" table:formula="of:=[.K10]/[.$D$22]" office:value-type="percentage" office:value="0.000424337748344371" calcext:value-type="percentage">
            <text:p>0,04 %</text:p>
          </table:table-cell>
          <table:table-cell table:style-name="ce35" office:value-type="float" office:value="312.7" calcext:value-type="float">
            <text:p>312,7</text:p>
          </table:table-cell>
          <table:table-cell table:style-name="ce13" table:formula="of:=[.M10]/[.$D$23]" office:value-type="percentage" office:value="0.000526608285618053" calcext:value-type="percentage">
            <text:p>0,05 %</text:p>
          </table:table-cell>
          <table:table-cell table:style-name="ce35" office:value-type="float" office:value="95" calcext:value-type="float">
            <text:p>95</text:p>
          </table:table-cell>
          <table:table-cell table:style-name="ce13" table:formula="of:=[.O10]/[.$D$24]" office:value-type="percentage" office:value="0.000155661150253973" calcext:value-type="percentage">
            <text:p>0,02 %</text:p>
          </table:table-cell>
          <table:table-cell table:style-name="ce35" office:value-type="float" office:value="467.7" calcext:value-type="float">
            <text:p>467,7</text:p>
          </table:table-cell>
          <table:table-cell table:style-name="ce13" table:formula="of:=[.Q10]/[.$D$25]" office:value-type="percentage" office:value="0.000744982478496336" calcext:value-type="percentage">
            <text:p>0,07 %</text:p>
          </table:table-cell>
          <table:table-cell table:style-name="ce36"/>
          <table:table-cell table:number-columns-repeated="3"/>
        </table:table-row>
        <table:table-row table:style-name="ro3">
          <table:table-cell table:style-name="ce17" office:value-type="float" office:value="2019" calcext:value-type="float">
            <text:p>2019</text:p>
          </table:table-cell>
          <table:table-cell office:value-type="float" office:value="19503.6" calcext:value-type="float">
            <text:p>19503,6</text:p>
          </table:table-cell>
          <table:table-cell table:style-name="ce9" table:formula="of:=([.B11]-[.B10])/[.B10]" office:value-type="percentage" office:value="-0.112043925225135" calcext:value-type="percentage">
            <text:p>-11,20 %</text:p>
          </table:table-cell>
          <table:table-cell office:value-type="float" office:value="1401.1" calcext:value-type="float">
            <text:p>1401,1</text:p>
          </table:table-cell>
          <table:table-cell table:style-name="ce9" table:formula="of:=([.D11]-[.D10])/[.D10]" office:value-type="percentage" office:value="-0.146763290907984" calcext:value-type="percentage">
            <text:p>-14,68 %</text:p>
          </table:table-cell>
          <table:table-cell table:style-name="ce9" table:formula="of:=1-[.E11]/[.C11]" office:value-type="percentage" office:value="-0.309872807589394" calcext:value-type="percentage">
            <text:p>-30,99 %</text:p>
          </table:table-cell>
          <table:table-cell table:style-name="ce13" table:formula="of:=[.B11]/[.$D$19]" office:value-type="percentage" office:value="0.000308060697289092" calcext:value-type="percentage">
            <text:p>0,03 %</text:p>
          </table:table-cell>
          <table:table-cell table:style-name="ce13" table:formula="of:=[.D11]/[.$D$20]" office:value-type="percentage" office:value="0.000468501304086137" calcext:value-type="percentage">
            <text:p>0,05 %</text:p>
          </table:table-cell>
          <table:table-cell table:style-name="ce35" office:value-type="float" office:value="436.1" calcext:value-type="float">
            <text:p>436,1</text:p>
          </table:table-cell>
          <table:table-cell table:style-name="ce13" table:formula="of:=[.I11]/[.$D$21]" office:value-type="percentage" office:value="0.000787895212285456" calcext:value-type="percentage">
            <text:p>0,08 %</text:p>
          </table:table-cell>
          <table:table-cell table:style-name="ce35" office:value-type="float" office:value="78.9" calcext:value-type="float">
            <text:p>78,9</text:p>
          </table:table-cell>
          <table:table-cell table:style-name="ce13" table:formula="of:=[.K11]/[.$D$22]" office:value-type="percentage" office:value="0.000130629139072848" calcext:value-type="percentage">
            <text:p>0,01 %</text:p>
          </table:table-cell>
          <table:table-cell table:style-name="ce35" office:value-type="float" office:value="291.1" calcext:value-type="float">
            <text:p>291,1</text:p>
          </table:table-cell>
          <table:table-cell table:style-name="ce13" table:formula="of:=[.M11]/[.$D$23]" office:value-type="percentage" office:value="0.000490232401481981" calcext:value-type="percentage">
            <text:p>0,05 %</text:p>
          </table:table-cell>
          <table:table-cell table:style-name="ce35" office:value-type="float" office:value="105.5" calcext:value-type="float">
            <text:p>105,5</text:p>
          </table:table-cell>
          <table:table-cell table:style-name="ce13" table:formula="of:=[.O11]/[.$D$24]" office:value-type="percentage" office:value="0.000172865803703097" calcext:value-type="percentage">
            <text:p>0,02 %</text:p>
          </table:table-cell>
          <table:table-cell table:style-name="ce35" office:value-type="float" office:value="489.5" calcext:value-type="float">
            <text:p>489,5</text:p>
          </table:table-cell>
          <table:table-cell table:style-name="ce13" table:formula="of:=[.Q11]/[.$D$25]" office:value-type="percentage" office:value="0.000779706913029627" calcext:value-type="percentage">
            <text:p>0,08 %</text:p>
          </table:table-cell>
          <table:table-cell table:style-name="ce36"/>
          <table:table-cell table:number-columns-repeated="3"/>
        </table:table-row>
        <table:table-row table:style-name="ro3">
          <table:table-cell table:style-name="ce17" office:value-type="float" office:value="2020" calcext:value-type="float">
            <text:p>2020</text:p>
          </table:table-cell>
          <table:table-cell office:value-type="float" office:value="20551.5" calcext:value-type="float">
            <text:p>20551,5</text:p>
          </table:table-cell>
          <table:table-cell table:style-name="ce9" table:formula="of:=([.B12]-[.B11])/[.B11]" office:value-type="percentage" office:value="0.0537285424229374" calcext:value-type="percentage">
            <text:p>5,37 %</text:p>
          </table:table-cell>
          <table:table-cell office:value-type="float" office:value="1564.1" calcext:value-type="float">
            <text:p>1564,1</text:p>
          </table:table-cell>
          <table:table-cell table:style-name="ce9" table:formula="of:=([.D12]-[.D11])/[.D11]" office:value-type="percentage" office:value="0.116337163657127" calcext:value-type="percentage">
            <text:p>11,63 %</text:p>
          </table:table-cell>
          <table:table-cell table:style-name="ce9" table:formula="of:=1-[.E12]/[.C12]" office:value-type="percentage" office:value="-1.16527674883398" calcext:value-type="percentage">
            <text:p>-116,53 %</text:p>
          </table:table-cell>
          <table:table-cell table:style-name="ce13" table:formula="of:=[.B12]/[.$D$19]" office:value-type="percentage" office:value="0.000324612349532229" calcext:value-type="percentage">
            <text:p>0,03 %</text:p>
          </table:table-cell>
          <table:table-cell table:style-name="ce13" table:formula="of:=[.D12]/[.$D$20]" office:value-type="percentage" office:value="0.000523005416973183" calcext:value-type="percentage">
            <text:p>0,05 %</text:p>
          </table:table-cell>
          <table:table-cell table:style-name="ce35" office:value-type="float" office:value="491.9" calcext:value-type="float">
            <text:p>491,9</text:p>
          </table:table-cell>
          <table:table-cell table:style-name="ce13" table:formula="of:=[.I12]/[.$D$21]" office:value-type="percentage" office:value="0.000888708220415538" calcext:value-type="percentage">
            <text:p>0,09 %</text:p>
          </table:table-cell>
          <table:table-cell table:style-name="ce35" office:value-type="float" office:value="252.6" calcext:value-type="float">
            <text:p>252,6</text:p>
          </table:table-cell>
          <table:table-cell table:style-name="ce13" table:formula="of:=[.K12]/[.$D$22]" office:value-type="percentage" office:value="0.000418211920529801" calcext:value-type="percentage">
            <text:p>0,04 %</text:p>
          </table:table-cell>
          <table:table-cell table:style-name="ce35" office:value-type="float" office:value="277.8" calcext:value-type="float">
            <text:p>277,8</text:p>
          </table:table-cell>
          <table:table-cell table:style-name="ce13" table:formula="of:=[.M12]/[.$D$23]" office:value-type="percentage" office:value="0.000467834287638936" calcext:value-type="percentage">
            <text:p>0,05 %</text:p>
          </table:table-cell>
          <table:table-cell table:style-name="ce35" office:value-type="float" office:value="139.3" calcext:value-type="float">
            <text:p>139,3</text:p>
          </table:table-cell>
          <table:table-cell table:style-name="ce13" table:formula="of:=[.O12]/[.$D$24]" office:value-type="percentage" office:value="0.000228248402425037" calcext:value-type="percentage">
            <text:p>0,02 %</text:p>
          </table:table-cell>
          <table:table-cell table:style-name="ce35" office:value-type="float" office:value="402.6" calcext:value-type="float">
            <text:p>402,6</text:p>
          </table:table-cell>
          <table:table-cell table:style-name="ce13" table:formula="of:=[.Q12]/[.$D$25]" office:value-type="percentage" office:value="0.000641287034087289" calcext:value-type="percentage">
            <text:p>0,06 %</text:p>
          </table:table-cell>
          <table:table-cell table:style-name="ce36"/>
          <table:table-cell table:number-columns-repeated="3"/>
        </table:table-row>
        <table:table-row table:style-name="ro3">
          <table:table-cell table:style-name="ce17" office:value-type="float" office:value="2021" calcext:value-type="float">
            <text:p>2021</text:p>
          </table:table-cell>
          <table:table-cell office:value-type="float" office:value="20851.2" calcext:value-type="float">
            <text:p>20851,2</text:p>
          </table:table-cell>
          <table:table-cell table:style-name="ce9" table:formula="of:=([.B13]-[.B12])/[.B12]" office:value-type="percentage" office:value="0.014582877162251" calcext:value-type="percentage">
            <text:p>1,46 %</text:p>
          </table:table-cell>
          <table:table-cell office:value-type="float" office:value="1566.4" calcext:value-type="float">
            <text:p>1566,4</text:p>
          </table:table-cell>
          <table:table-cell table:style-name="ce9" table:formula="of:=([.D13]-[.D12])/[.D12]" office:value-type="percentage" office:value="0.00147049421392506" calcext:value-type="percentage">
            <text:p>0,15 %</text:p>
          </table:table-cell>
          <table:table-cell table:style-name="ce9" table:formula="of:=1-[.E13]/[.C13]" office:value-type="percentage" office:value="0.899162956831896" calcext:value-type="percentage">
            <text:p>89,92 %</text:p>
          </table:table-cell>
          <table:table-cell table:style-name="ce13" table:formula="of:=[.B13]/[.$D$19]" office:value-type="percentage" office:value="0.000329346131550807" calcext:value-type="percentage">
            <text:p>0,03 %</text:p>
          </table:table-cell>
          <table:table-cell table:style-name="ce13" table:formula="of:=[.D13]/[.$D$20]" office:value-type="percentage" office:value="0.000523774493412693" calcext:value-type="percentage">
            <text:p>0,05 %</text:p>
          </table:table-cell>
          <table:table-cell table:style-name="ce35" office:value-type="float" office:value="577.3" calcext:value-type="float">
            <text:p>577,3</text:p>
          </table:table-cell>
          <table:table-cell table:style-name="ce13" table:formula="of:=[.I13]/[.$D$21]" office:value-type="percentage" office:value="0.00104299909665763" calcext:value-type="percentage">
            <text:p>0,10 %</text:p>
          </table:table-cell>
          <table:table-cell table:style-name="ce35" office:value-type="float" office:value="191.4" calcext:value-type="float">
            <text:p>191,4</text:p>
          </table:table-cell>
          <table:table-cell table:style-name="ce13" table:formula="of:=[.K13]/[.$D$22]" office:value-type="percentage" office:value="0.000316887417218543" calcext:value-type="percentage">
            <text:p>0,03 %</text:p>
          </table:table-cell>
          <table:table-cell table:style-name="ce35" office:value-type="float" office:value="215.5" calcext:value-type="float">
            <text:p>215,5</text:p>
          </table:table-cell>
          <table:table-cell table:style-name="ce13" table:formula="of:=[.M13]/[.$D$23]" office:value-type="percentage" office:value="0.000362916807005726" calcext:value-type="percentage">
            <text:p>0,04 %</text:p>
          </table:table-cell>
          <table:table-cell table:style-name="ce35" office:value-type="float" office:value="156.6" calcext:value-type="float">
            <text:p>156,6</text:p>
          </table:table-cell>
          <table:table-cell table:style-name="ce13" table:formula="of:=[.O13]/[.$D$24]" office:value-type="percentage" office:value="0.000256595117155497" calcext:value-type="percentage">
            <text:p>0,03 %</text:p>
          </table:table-cell>
          <table:table-cell table:style-name="ce35" office:value-type="float" office:value="425.5" calcext:value-type="float">
            <text:p>425,5</text:p>
          </table:table-cell>
          <table:table-cell table:style-name="ce13" table:formula="of:=[.Q13]/[.$D$25]" office:value-type="percentage" office:value="0.000677763618986938" calcext:value-type="percentage">
            <text:p>0,07 %</text:p>
          </table:table-cell>
          <table:table-cell table:style-name="ce36"/>
          <table:table-cell table:number-columns-repeated="3"/>
        </table:table-row>
        <table:table-row table:style-name="ro3">
          <table:table-cell table:style-name="ce17" office:value-type="float" office:value="2022" calcext:value-type="float">
            <text:p>2022</text:p>
          </table:table-cell>
          <table:table-cell office:value-type="float" office:value="20250.9" calcext:value-type="float">
            <text:p>20250,9</text:p>
          </table:table-cell>
          <table:table-cell table:style-name="ce9" table:formula="of:=([.B14]-[.B13])/[.B13]" office:value-type="percentage" office:value="-0.0287897099447513" calcext:value-type="percentage">
            <text:p>-2,88 %</text:p>
          </table:table-cell>
          <table:table-cell office:value-type="float" office:value="1681.3" calcext:value-type="float">
            <text:p>1681,3</text:p>
          </table:table-cell>
          <table:table-cell table:style-name="ce9" table:formula="of:=([.D14]-[.D13])/[.D13]" office:value-type="percentage" office:value="0.0733529111338099" calcext:value-type="percentage">
            <text:p>7,34 %</text:p>
          </table:table-cell>
          <table:table-cell table:style-name="ce9" table:formula="of:=1-[.E14]/[.C14]" office:value-type="percentage" office:value="3.54788642450991" calcext:value-type="percentage">
            <text:p>354,79 %</text:p>
          </table:table-cell>
          <table:table-cell table:style-name="ce13" table:formula="of:=[.B14]/[.$D$19]" office:value-type="percentage" office:value="0.000319864351952034" calcext:value-type="percentage">
            <text:p>0,03 %</text:p>
          </table:table-cell>
          <table:table-cell table:style-name="ce13" table:formula="of:=[.D14]/[.$D$20]" office:value-type="percentage" office:value="0.000562194877282151" calcext:value-type="percentage">
            <text:p>0,06 %</text:p>
          </table:table-cell>
          <table:table-cell table:style-name="ce35" office:value-type="float" office:value="591.4" calcext:value-type="float">
            <text:p>591,4</text:p>
          </table:table-cell>
          <table:table-cell table:style-name="ce13" table:formula="of:=[.I14]/[.$D$21]" office:value-type="percentage" office:value="0.00106847335140018" calcext:value-type="percentage">
            <text:p>0,11 %</text:p>
          </table:table-cell>
          <table:table-cell table:style-name="ce35" office:value-type="float" office:value="236.1" calcext:value-type="float">
            <text:p>236,1</text:p>
          </table:table-cell>
          <table:table-cell table:style-name="ce13" table:formula="of:=[.K14]/[.$D$22]" office:value-type="percentage" office:value="0.000390894039735099" calcext:value-type="percentage">
            <text:p>0,04 %</text:p>
          </table:table-cell>
          <table:table-cell table:style-name="ce35" office:value-type="float" office:value="261.4" calcext:value-type="float">
            <text:p>261,4</text:p>
          </table:table-cell>
          <table:table-cell table:style-name="ce13" table:formula="of:=[.M14]/[.$D$23]" office:value-type="percentage" office:value="0.00044021556079488" calcext:value-type="percentage">
            <text:p>0,04 %</text:p>
          </table:table-cell>
          <table:table-cell table:style-name="ce35" office:value-type="float" office:value="195.4" calcext:value-type="float">
            <text:p>195,4</text:p>
          </table:table-cell>
          <table:table-cell table:style-name="ce13" table:formula="of:=[.O14]/[.$D$24]" office:value-type="percentage" office:value="0.000320170407996068" calcext:value-type="percentage">
            <text:p>0,03 %</text:p>
          </table:table-cell>
          <table:table-cell table:style-name="ce35" office:value-type="float" office:value="397" calcext:value-type="float">
            <text:p>397</text:p>
          </table:table-cell>
          <table:table-cell table:style-name="ce13" table:formula="of:=[.Q14]/[.$D$25]" office:value-type="percentage" office:value="0.000632366995858554" calcext:value-type="percentage">
            <text:p>0,06 %</text:p>
          </table:table-cell>
          <table:table-cell table:style-name="ce36"/>
          <table:table-cell table:number-columns-repeated="3"/>
        </table:table-row>
        <table:table-row table:style-name="ro3">
          <table:table-cell table:style-name="ce17" office:value-type="float" office:value="2023" calcext:value-type="float">
            <text:p>2023</text:p>
          </table:table-cell>
          <table:table-cell office:value-type="float" office:value="19263.3" calcext:value-type="float">
            <text:p>19263,3</text:p>
          </table:table-cell>
          <table:table-cell table:style-name="ce9" table:formula="of:=([.B15]-[.B14])/[.B14]" office:value-type="percentage" office:value="-0.0487682028946863" calcext:value-type="percentage">
            <text:p>-4,88 %</text:p>
          </table:table-cell>
          <table:table-cell office:value-type="float" office:value="1564" calcext:value-type="float">
            <text:p>1564</text:p>
          </table:table-cell>
          <table:table-cell table:style-name="ce9" table:formula="of:=([.D15]-[.D14])/[.D14]" office:value-type="percentage" office:value="-0.0697674418604651" calcext:value-type="percentage">
            <text:p>-6,98 %</text:p>
          </table:table-cell>
          <table:table-cell table:style-name="ce9" table:formula="of:=1-[.E15]/[.C15]" office:value-type="percentage" office:value="-0.430592839582917" calcext:value-type="percentage">
            <text:p>-43,06 %</text:p>
          </table:table-cell>
          <table:table-cell table:style-name="ce13" table:formula="of:=[.B15]/[.$D$19]" office:value-type="percentage" office:value="0.000304265142337259" calcext:value-type="percentage">
            <text:p>0,03 %</text:p>
          </table:table-cell>
          <table:table-cell table:style-name="ce13" table:formula="of:=[.D15]/[.$D$20]" office:value-type="percentage" office:value="0.000522971978867117" calcext:value-type="percentage">
            <text:p>0,05 %</text:p>
          </table:table-cell>
          <table:table-cell table:style-name="ce35" office:value-type="float" office:value="472.7" calcext:value-type="float">
            <text:p>472,7</text:p>
          </table:table-cell>
          <table:table-cell table:style-name="ce13" table:formula="of:=[.I15]/[.$D$21]" office:value-type="percentage" office:value="0.000854019873532069" calcext:value-type="percentage">
            <text:p>0,09 %</text:p>
          </table:table-cell>
          <table:table-cell table:style-name="ce35" office:value-type="float" office:value="338" calcext:value-type="float">
            <text:p>338</text:p>
          </table:table-cell>
          <table:table-cell table:style-name="ce13" table:formula="of:=[.K15]/[.$D$22]" office:value-type="percentage" office:value="0.000559602649006623" calcext:value-type="percentage">
            <text:p>0,06 %</text:p>
          </table:table-cell>
          <table:table-cell table:style-name="ce35" office:value-type="float" office:value="246.7" calcext:value-type="float">
            <text:p>246,7</text:p>
          </table:table-cell>
          <table:table-cell table:style-name="ce13" table:formula="of:=[.M15]/[.$D$23]" office:value-type="percentage" office:value="0.000415459750757831" calcext:value-type="percentage">
            <text:p>0,04 %</text:p>
          </table:table-cell>
          <table:table-cell table:style-name="ce35" office:value-type="float" office:value="160" calcext:value-type="float">
            <text:p>160</text:p>
          </table:table-cell>
          <table:table-cell table:style-name="ce13" table:formula="of:=[.O15]/[.$D$24]" office:value-type="percentage" office:value="0.000262166147796166" calcext:value-type="percentage">
            <text:p>0,03 %</text:p>
          </table:table-cell>
          <table:table-cell table:style-name="ce35" office:value-type="float" office:value="346.6" calcext:value-type="float">
            <text:p>346,6</text:p>
          </table:table-cell>
          <table:table-cell table:style-name="ce13" table:formula="of:=[.Q15]/[.$D$25]" office:value-type="percentage" office:value="0.000552086651799936" calcext:value-type="percentage">
            <text:p>0,06 %</text:p>
          </table:table-cell>
          <table:table-cell table:style-name="ce36"/>
          <table:table-cell table:number-columns-repeated="3"/>
        </table:table-row>
        <table:table-row table:style-name="ro3" table:number-rows-repeated="2">
          <table:table-cell table:number-columns-repeated="8"/>
          <table:table-cell table:style-name="ce36" table:number-columns-repeated="11"/>
          <table:table-cell table:number-columns-repeated="3"/>
        </table:table-row>
        <table:table-row table:style-name="ro3">
          <table:table-cell/>
          <table:table-cell table:style-name="ce20" office:value-type="string" calcext:value-type="string">
            <text:p>Surfaces en hectare</text:p>
          </table:table-cell>
          <table:table-cell table:style-name="ce26"/>
          <table:table-cell table:number-columns-repeated="19"/>
        </table:table-row>
        <table:table-row table:style-name="ro3">
          <table:table-cell/>
          <table:table-cell table:style-name="ce21" office:value-type="string" calcext:value-type="string">
            <text:p>surface Fr+DROM</text:p>
          </table:table-cell>
          <table:table-cell table:style-name="ce27"/>
          <table:table-cell table:style-name="ce28" office:value-type="float" office:value="63310900" calcext:value-type="float">
            <text:p>63310900</text:p>
          </table:table-cell>
          <table:table-cell table:number-columns-repeated="18"/>
        </table:table-row>
        <table:table-row table:style-name="ro3">
          <table:table-cell/>
          <table:table-cell table:style-name="ce21" office:value-type="string" calcext:value-type="string">
            <text:p>surface Normandie</text:p>
          </table:table-cell>
          <table:table-cell table:style-name="ce27"/>
          <table:table-cell table:style-name="ce28" office:value-type="float" office:value="2990600" calcext:value-type="float">
            <text:p>2990600</text:p>
          </table:table-cell>
          <table:table-cell table:number-columns-repeated="18"/>
        </table:table-row>
        <table:table-row table:style-name="ro3">
          <table:table-cell/>
          <table:table-cell table:style-name="ce21" office:value-type="string" calcext:value-type="string">
            <text:p>Surface 14</text:p>
          </table:table-cell>
          <table:table-cell table:style-name="ce27"/>
          <table:table-cell table:style-name="ce28" office:value-type="float" office:value="553500" calcext:value-type="float">
            <text:p>553500</text:p>
          </table:table-cell>
          <table:table-cell table:number-columns-repeated="18"/>
        </table:table-row>
        <table:table-row table:style-name="ro3">
          <table:table-cell/>
          <table:table-cell table:style-name="ce21" office:value-type="string" calcext:value-type="string">
            <text:p>Surface 27</text:p>
          </table:table-cell>
          <table:table-cell table:style-name="ce27"/>
          <table:table-cell table:style-name="ce28" office:value-type="float" office:value="604000" calcext:value-type="float">
            <text:p>604000</text:p>
          </table:table-cell>
          <table:table-cell table:number-columns-repeated="18"/>
        </table:table-row>
        <table:table-row table:style-name="ro3">
          <table:table-cell/>
          <table:table-cell table:style-name="ce21" office:value-type="string" calcext:value-type="string">
            <text:p>Surface 50</text:p>
          </table:table-cell>
          <table:table-cell table:style-name="ce27"/>
          <table:table-cell table:style-name="ce28" office:value-type="float" office:value="593800" calcext:value-type="float">
            <text:p>593800</text:p>
          </table:table-cell>
          <table:table-cell table:number-columns-repeated="18"/>
        </table:table-row>
        <table:table-row table:style-name="ro3">
          <table:table-cell/>
          <table:table-cell table:style-name="ce21" office:value-type="string" calcext:value-type="string">
            <text:p>Surface 61</text:p>
          </table:table-cell>
          <table:table-cell table:style-name="ce27"/>
          <table:table-cell table:style-name="ce28" office:value-type="float" office:value="610300" calcext:value-type="float">
            <text:p>610300</text:p>
          </table:table-cell>
          <table:table-cell table:number-columns-repeated="18"/>
        </table:table-row>
        <table:table-row table:style-name="ro3">
          <table:table-cell/>
          <table:table-cell table:style-name="ce21" office:value-type="string" calcext:value-type="string">
            <text:p>Surface 76</text:p>
          </table:table-cell>
          <table:table-cell table:style-name="ce27"/>
          <table:table-cell table:style-name="ce28" office:value-type="float" office:value="627800" calcext:value-type="float">
            <text:p>627800</text:p>
          </table:table-cell>
          <table:table-cell table:number-columns-repeated="18"/>
        </table:table-row>
        <table:table-row table:style-name="ro3" table:number-rows-repeated="36">
          <table:table-cell table:number-columns-repeated="22"/>
        </table:table-row>
        <table:table-row table:style-name="ro3">
          <table:table-cell table:style-name="ce1" office:value-type="string" calcext:value-type="string">
            <text:p>Source :</text:p>
          </table:table-cell>
          <table:table-cell table:style-name="ce1" office:value-type="string" calcext:value-type="string">
            <text:p>Cerema</text:p>
          </table:table-cell>
          <table:table-cell table:number-columns-repeated="20"/>
        </table:table-row>
        <table:table-row table:style-name="ro3">
          <table:table-cell table:number-columns-repeated="22"/>
        </table:table-row>
        <table:table-row table:style-name="ro3">
          <table:table-cell office:value-type="string" calcext:value-type="string">
            <text:p><text:a xlink:href="https://cartagene.cerema.fr/portal/apps/dashboards/75ca3baa0632492dba4d0899f1f18b95" xlink:type="simple">https://cartagene.cerema.fr/portal/apps/dashboards/75ca3baa0632492dba4d0899f1f18b95</text:a></text:p>
          </table:table-cell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oi Larchevêque</meta:initial-creator>
    <meta:creation-date>2024-04-30T11:43:32.741000000</meta:creation-date>
    <dc:date>2025-07-18T15:40:42.079000000</dc:date>
    <dc:creator>Eloi Larchevêque</dc:creator>
    <meta:editing-duration>PT1H40M51S</meta:editing-duration>
    <meta:editing-cycles>15</meta:editing-cycles>
    <meta:generator>LibreOffice/7.3.7.2.M8$Windows_X86_64 LibreOffice_project/6d3c621d2a55ad69069ee1e9770686c208fa23a7</meta:generator>
    <meta:document-statistic meta:table-count="1" meta:cell-count="292" meta:object-count="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near-axis-other-side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021cm" svg:height="9.006cm" xlink:href=".." xlink:type="simple" chart:class="chart:bar" chart:style-name="ch1">
        <chart:legend chart:legend-position="end" svg:x="14.899cm" svg:y="6.984cm" style:legend-expansion="custom" svg:width="3.72cm" svg:height="1.096cm" style:legend-expansion-aspect-ratio="3.39416058394161" chart:style-name="ch2"/>
        <chart:plot-area chart:style-name="ch3" table:cell-range-address="Feuille1.A3:Feuille1.A15 Feuille1.C2:Feuille1.C15 Feuille1.E2:Feuille1.E15" chart:data-source-has-labels="both" svg:x="0.38cm" svg:y="0.179cm" svg:width="15.176cm" svg:height="8.645cm">
          <chart:coordinate-region svg:x="2.007cm" svg:y="0.378cm" svg:width="13.549cm" svg:height="8.247cm"/>
          <chart:axis chart:dimension="x" chart:name="primary-x" chart:style-name="ch4" chartooo:axis-type="auto">
            <chartooo:date-scale/>
            <chart:categories table:cell-range-address="Feuille1.A3:Feuille1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C3:Feuille1.C15" chart:label-cell-address="Feuille1.C2:Feuille1.C2" chart:class="chart:bar">
            <chart:data-point chart:repeated="13"/>
          </chart:series>
          <chart:series chart:style-name="ch8" chart:values-cell-range-address="Feuille1.E3:Feuille1.E15" chart:label-cell-address="Feuille1.E2:Feuille1.E2" chart:class="chart:ba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écart annuel national</text:p>
                <draw:g>
                  <svg:desc>Feuille1.C2:Feuille1.C2</svg:desc>
                </draw:g>
              </table:table-cell>
              <table:table-cell office:value-type="string">
                <text:p>écart annuel régional</text:p>
                <draw:g>
                  <svg:desc>Feuille1.E2:Feuille1.E2</svg:desc>
                </draw:g>
              </table:table-cell>
            </table:table-row>
          </table:table-header-rows>
          <table:table-rows>
            <table:table-row>
              <table:table-cell office:value-type="float" office:value="2011">
                <text:p>2011</text:p>
                <draw:g>
                  <svg:desc>Feuille1.A3:Feuille1.A15</svg:desc>
                </draw:g>
              </table:table-cell>
              <table:table-cell office:value-type="float" office:value="NaN">
                <text:p>NaN</text:p>
                <draw:g>
                  <svg:desc>Feuille1.C3:Feuille1.C15</svg:desc>
                </draw:g>
              </table:table-cell>
              <table:table-cell office:value-type="float" office:value="NaN">
                <text:p>NaN</text:p>
                <draw:g>
                  <svg:desc>Feuille1.E3:Feuille1.E15</svg:desc>
                </draw:g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-0.0675586944946247">
                <text:p>-0.0675586944946247</text:p>
              </table:table-cell>
              <table:table-cell office:value-type="float" office:value="-0.0642125772084733">
                <text:p>-0.06421257720847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0.0698785725796845">
                <text:p>-0.0698785725796845</text:p>
              </table:table-cell>
              <table:table-cell office:value-type="float" office:value="-0.0982103304686808">
                <text:p>-0.098210330468680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0.109057900049719">
                <text:p>-0.109057900049719</text:p>
              </table:table-cell>
              <table:table-cell office:value-type="float" office:value="-0.1353342830476">
                <text:p>-0.135334283047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-0.11110265581006">
                <text:p>-0.11110265581006</text:p>
              </table:table-cell>
              <table:table-cell office:value-type="float" office:value="-0.133053062152028">
                <text:p>-0.13305306215202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0627562328187275">
                <text:p>0.0627562328187275</text:p>
              </table:table-cell>
              <table:table-cell office:value-type="float" office:value="-0.00504587155963306">
                <text:p>-0.0050458715596330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-0.00999762813656553">
                <text:p>-0.00999762813656553</text:p>
              </table:table-cell>
              <table:table-cell office:value-type="float" office:value="0.00790357636830666">
                <text:p>0.0079035763683066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-0.00711060080734489">
                <text:p>-0.00711060080734489</text:p>
              </table:table-cell>
              <table:table-cell office:value-type="float" office:value="0.0730575704110305">
                <text:p>0.073057570411030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-0.112043925225135">
                <text:p>-0.112043925225135</text:p>
              </table:table-cell>
              <table:table-cell office:value-type="float" office:value="-0.146763290907984">
                <text:p>-0.146763290907984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.0537285424229374">
                <text:p>0.0537285424229374</text:p>
              </table:table-cell>
              <table:table-cell office:value-type="float" office:value="0.116337163657127">
                <text:p>0.116337163657127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0.014582877162251">
                <text:p>0.014582877162251</text:p>
              </table:table-cell>
              <table:table-cell office:value-type="float" office:value="0.00147049421392506">
                <text:p>0.00147049421392506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-0.0287897099447513">
                <text:p>-0.0287897099447513</text:p>
              </table:table-cell>
              <table:table-cell office:value-type="float" office:value="0.0733529111338099">
                <text:p>0.0733529111338099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-0.0487682028946863">
                <text:p>-0.0487682028946863</text:p>
              </table:table-cell>
              <table:table-cell office:value-type="float" office:value="-0.0697674418604651">
                <text:p>-0.06976744186046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.M8$Windows_X86_64 LibreOffice_project/6d3c621d2a55ad69069ee1e9770686c208fa23a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257cm" svg:height="9.962cm" xlink:href=".." xlink:type="simple" chart:class="chart:line" chart:style-name="ch1">
        <chart:legend chart:legend-position="end" svg:x="12.292cm" svg:y="0.502cm" style:legend-expansion="high" chart:style-name="ch2"/>
        <chart:plot-area chart:style-name="ch3" table:cell-range-address="Feuille1.A3:Feuille1.A15 Feuille1.G2:Feuille1.H15" chart:data-source-has-labels="both" svg:x="0.524cm" svg:y="0.218cm" svg:width="14.113cm" svg:height="9.469cm">
          <chart:coordinate-region svg:x="1.86cm" svg:y="0.417cm" svg:width="12.405cm" svg:height="8.623cm"/>
          <chart:axis chart:dimension="x" chart:name="primary-x" chart:style-name="ch4" chartooo:axis-type="auto">
            <chartooo:date-scale/>
            <chart:categories table:cell-range-address="Feuille1.A3:Feuille1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G3:Feuille1.G15" chart:label-cell-address="Feuille1.G2:Feuille1.G2" chart:class="chart:line">
            <chart:data-point chart:repeated="13"/>
          </chart:series>
          <chart:series chart:style-name="ch8" chart:values-cell-range-address="Feuille1.H3:Feuille1.H15" chart:label-cell-address="Feuille1.H2:Feuille1.H2" chart:class="chart:line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ommation nationale rapportée à la surface</text:p>
                <draw:g>
                  <svg:desc>Feuille1.G2:Feuille1.G2</svg:desc>
                </draw:g>
              </table:table-cell>
              <table:table-cell office:value-type="string">
                <text:p>consommation régionale rapportée à la surface</text:p>
                <draw:g>
                  <svg:desc>Feuille1.H2:Feuille1.H2</svg:desc>
                </draw:g>
              </table:table-cell>
            </table:table-row>
          </table:table-header-rows>
          <table:table-rows>
            <table:table-row>
              <table:table-cell office:value-type="float" office:value="2011">
                <text:p>2011</text:p>
                <draw:g>
                  <svg:desc>Feuille1.A3:Feuille1.A15</svg:desc>
                </draw:g>
              </table:table-cell>
              <table:table-cell office:value-type="float" office:value="0.000483517056304681">
                <text:p>0.000483517056304681</text:p>
                <draw:g>
                  <svg:desc>Feuille1.G3:Feuille1.G15</svg:desc>
                </draw:g>
              </table:table-cell>
              <table:table-cell office:value-type="float" office:value="0.000806627432622216">
                <text:p>0.000806627432622216</text:p>
                <draw:g>
                  <svg:desc>Feuille1.H3:Feuille1.H15</svg:desc>
                </draw:g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000450851275214852">
                <text:p>0.000450851275214852</text:p>
              </table:table-cell>
              <table:table-cell office:value-type="float" office:value="0.00075483180632649">
                <text:p>0.0007548318063264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000419346431657108">
                <text:p>0.000419346431657108</text:p>
              </table:table-cell>
              <table:table-cell office:value-type="float" office:value="0.000680699525178894">
                <text:p>0.00068069952517889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000373613390427241">
                <text:p>0.000373613390427241</text:p>
              </table:table-cell>
              <table:table-cell office:value-type="float" office:value="0.000588577542967966">
                <text:p>0.00058857754296796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000332103950504573">
                <text:p>0.000332103950504573</text:p>
              </table:table-cell>
              <table:table-cell office:value-type="float" office:value="0.000510265498562162">
                <text:p>0.00051026549856216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000352945543342458">
                <text:p>0.000352945543342458</text:p>
              </table:table-cell>
              <table:table-cell office:value-type="float" office:value="0.000507690764395105">
                <text:p>0.00050769076439510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000349416925047662">
                <text:p>0.000349416925047662</text:p>
              </table:table-cell>
              <table:table-cell office:value-type="float" office:value="0.000511703337122985">
                <text:p>0.00051170333712298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000346932360778318">
                <text:p>0.000346932360778318</text:p>
              </table:table-cell>
              <table:table-cell office:value-type="float" office:value="0.000549087139704407">
                <text:p>0.00054908713970440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000308060697289092">
                <text:p>0.000308060697289092</text:p>
              </table:table-cell>
              <table:table-cell office:value-type="float" office:value="0.000468501304086137">
                <text:p>0.000468501304086137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.000324612349532229">
                <text:p>0.000324612349532229</text:p>
              </table:table-cell>
              <table:table-cell office:value-type="float" office:value="0.000523005416973183">
                <text:p>0.000523005416973183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0.000329346131550807">
                <text:p>0.000329346131550807</text:p>
              </table:table-cell>
              <table:table-cell office:value-type="float" office:value="0.000523774493412693">
                <text:p>0.000523774493412693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0.000319864351952034">
                <text:p>0.000319864351952034</text:p>
              </table:table-cell>
              <table:table-cell office:value-type="float" office:value="0.000562194877282151">
                <text:p>0.000562194877282151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0.000304265142337259">
                <text:p>0.000304265142337259</text:p>
              </table:table-cell>
              <table:table-cell office:value-type="float" office:value="0.000522971978867117">
                <text:p>0.0005229719788671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.M8$Windows_X86_64 LibreOffice_project/6d3c621d2a55ad69069ee1e9770686c208fa23a7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 chart:label-position="center"/>
      <style:graphic-properties draw:fill-color="#004586"/>
    </style:style>
    <style:style style:name="ch10" style:family="chart">
      <style:chart-properties chart:solid-type="cuboid" chart:label-position="center"/>
      <style:graphic-properties draw:fill-color="#ff420e"/>
    </style:style>
    <style:style style:name="ch11" style:family="chart">
      <style:chart-properties chart:solid-type="cuboid" chart:label-position="center"/>
      <style:graphic-properties draw:fill-color="#ffd320"/>
    </style:style>
    <style:style style:name="ch12" style:family="chart">
      <style:chart-properties chart:solid-type="cuboid" chart:label-position="center"/>
      <style:graphic-properties draw:fill-color="#579d1c"/>
      <style:text-properties fo:color="#ffff00"/>
    </style:style>
    <style:style style:name="ch13" style:family="chart">
      <style:chart-properties chart:solid-type="cuboid" chart:label-position="center"/>
      <style:graphic-properties draw:fill-color="#7e0021"/>
      <style:text-properties fo:color="#ffff00"/>
    </style:style>
    <style:style style:name="ch14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ff420e" dr3d:edge-rounding="5%"/>
      <style:text-properties fo:color="#000000" fo:font-size="10pt" style:font-size-asian="10pt" style:font-size-complex="10pt"/>
    </style:style>
    <style:style style:name="ch15" style:family="chart">
      <style:chart-properties chart:solid-type="cuboid"/>
      <style:graphic-properties draw:fill-color="#004586"/>
    </style:style>
    <style:style style:name="ch16" style:family="chart">
      <style:chart-properties chart:solid-type="cuboid"/>
      <style:graphic-properties draw:fill-color="#ff420e"/>
    </style:style>
    <style:style style:name="ch17" style:family="chart">
      <style:chart-properties chart:solid-type="cuboid"/>
      <style:graphic-properties draw:fill-color="#ffd320"/>
    </style:style>
    <style:style style:name="ch18" style:family="chart">
      <style:chart-properties chart:solid-type="cuboid"/>
      <style:graphic-properties draw:fill-color="#579d1c"/>
      <style:text-properties fo:color="#ffff00"/>
    </style:style>
    <style:style style:name="ch19" style:family="chart">
      <style:chart-properties chart:solid-type="cuboid"/>
      <style:graphic-properties draw:fill-color="#7e0021"/>
      <style:text-properties fo:color="#ffff00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5.993cm" svg:height="9.002cm" xlink:href=".." xlink:type="simple" chart:class="chart:ring" chart:style-name="ch1">
        <chart:title svg:x="7.463cm" svg:y="0.316cm" chart:style-name="ch2">
          <text:p>Titre</text:p>
        </chart:title>
        <chart:legend chart:legend-position="end" svg:x="13.042cm" svg:y="3.206cm" style:legend-expansion="high" chart:style-name="ch3"/>
        <chart:plot-area chart:style-name="ch4" table:cell-range-address="Feuille1.T3:Feuille1.V7 Feuille1.U2:Feuille1.V2" chart:data-source-has-labels="both" svg:x="0.319cm" svg:y="1.275cm" svg:width="12.404cm" svg:height="7.547cm">
          <chart:coordinate-region svg:x="2.683cm" svg:y="1.276cm" svg:width="7.546cm" svg:height="7.546cm"/>
          <chart:axis chart:dimension="x" chart:name="primary-x" chart:style-name="ch5" chartooo:axis-type="auto">
            <chartooo:date-scale/>
            <chart:categories table:cell-range-address="Feuille1.T3:Feuille1.T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U3:Feuille1.U7" chart:label-cell-address="Feuille1.U2:Feuille1.U2" chart:class="chart:circle">
            <chart:data-point chart:style-name="ch9"/>
            <chart:data-point chart:style-name="ch10"/>
            <chart:data-point chart:style-name="ch11"/>
            <chart:data-point chart:style-name="ch12" loext:custom-label-pos-x="0.00625312656328164" loext:custom-label-pos-y="-0.0444395067214754"/>
            <chart:data-point chart:style-name="ch13" loext:custom-label-pos-x="0" loext:custom-label-pos-y="0.0222197533607377"/>
          </chart:series>
          <chart:series chart:style-name="ch14" chart:values-cell-range-address="Feuille1.V3:Feuille1.V7" chart:label-cell-address="Feuille1.V2:Feuille1.V2" chart:class="chart:circle">
            <chart:data-point chart:style-name="ch15"/>
            <chart:data-point chart:style-name="ch16"/>
            <chart:data-point chart:style-name="ch17" loext:custom-label-pos-x="0.0125062531265633" loext:custom-label-pos-y="0.0333296300411066"/>
            <chart:data-point chart:style-name="ch18" loext:custom-label-pos-x="0" loext:custom-label-pos-y="-0.0444395067214754"/>
            <chart:data-point chart:style-name="ch19" loext:custom-label-pos-x="-0.0125062531265633" loext:custom-label-pos-y="0.022219753360737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tional</text:p>
                <draw:g>
                  <svg:desc>Feuille1.U2:Feuille1.U2</svg:desc>
                </draw:g>
              </table:table-cell>
              <table:table-cell office:value-type="string">
                <text:p>région</text:p>
                <draw:g>
                  <svg:desc>Feuille1.V2:Feuille1.V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abitat</text:p>
                <draw:g>
                  <svg:desc>Feuille1.T3:Feuille1.T7</svg:desc>
                </draw:g>
              </table:table-cell>
              <table:table-cell office:value-type="float" office:value="0.6361">
                <text:p>0.6361</text:p>
                <draw:g>
                  <svg:desc>Feuille1.U3:Feuille1.U7</svg:desc>
                </draw:g>
              </table:table-cell>
              <table:table-cell office:value-type="float" office:value="0.7078">
                <text:p>0.7078</text:p>
                <draw:g>
                  <svg:desc>Feuille1.V3:Feuille1.V7</svg:desc>
                </draw:g>
              </table:table-cell>
            </table:table-row>
            <table:table-row>
              <table:table-cell office:value-type="string">
                <text:p>activité</text:p>
              </table:table-cell>
              <table:table-cell office:value-type="float" office:value="0.2321">
                <text:p>0.2321</text:p>
              </table:table-cell>
              <table:table-cell office:value-type="float" office:value="0.1858">
                <text:p>0.1858</text:p>
              </table:table-cell>
            </table:table-row>
            <table:table-row>
              <table:table-cell office:value-type="string">
                <text:p>infrastructures</text:p>
              </table:table-cell>
              <table:table-cell office:value-type="float" office:value="0.0708">
                <text:p>0.0708</text:p>
              </table:table-cell>
              <table:table-cell office:value-type="float" office:value="0.0637">
                <text:p>0.0637</text:p>
              </table:table-cell>
            </table:table-row>
            <table:table-row>
              <table:table-cell office:value-type="string">
                <text:p>mixte</text:p>
              </table:table-cell>
              <table:table-cell office:value-type="float" office:value="0.0185">
                <text:p>0.0185</text:p>
              </table:table-cell>
              <table:table-cell office:value-type="float" office:value="0.0137">
                <text:p>0.0137</text:p>
              </table:table-cell>
            </table:table-row>
            <table:table-row>
              <table:table-cell office:value-type="string">
                <text:p>inconnu</text:p>
              </table:table-cell>
              <table:table-cell office:value-type="float" office:value="0.0425">
                <text:p>0.0425</text:p>
              </table:table-cell>
              <table:table-cell office:value-type="float" office:value="0.029">
                <text:p>0.02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.M8$Windows_X86_64 LibreOffice_project/6d3c621d2a55ad69069ee1e9770686c208fa23a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4.865cm" svg:height="12.001cm" xlink:href=".." xlink:type="simple" chart:class="chart:line" chart:style-name="ch1">
        <chart:legend chart:legend-position="end" svg:x="16.298cm" svg:y="0.306cm" style:legend-expansion="high" chart:style-name="ch2"/>
        <chart:plot-area chart:style-name="ch3" table:cell-range-address="Feuille1.A3:Feuille1.A15 Feuille1.G2:Feuille1.H15 Feuille1.J2:Feuille1.J15 Feuille1.L2:Feuille1.L15 Feuille1.N2:Feuille1.N15 Feuille1.P2:Feuille1.P15 Feuille1.R2:Feuille1.R15" chart:data-source-has-labels="both" svg:x="0.496cm" svg:y="0.24cm" svg:width="16.582cm" svg:height="11.52cm">
          <chart:coordinate-region svg:x="1.832cm" svg:y="0.439cm" svg:width="14.874cm" svg:height="10.674cm"/>
          <chart:axis chart:dimension="x" chart:name="primary-x" chart:style-name="ch4" chartooo:axis-type="auto">
            <chartooo:date-scale/>
            <chart:categories table:cell-range-address="Feuille1.A3:Feuille1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G3:Feuille1.G15" chart:label-cell-address="Feuille1.G2:Feuille1.G2" chart:class="chart:line">
            <chart:data-point chart:repeated="13"/>
          </chart:series>
          <chart:series chart:style-name="ch8" chart:values-cell-range-address="Feuille1.H3:Feuille1.H15" chart:label-cell-address="Feuille1.H2:Feuille1.H2" chart:class="chart:line">
            <chart:data-point chart:repeated="13"/>
          </chart:series>
          <chart:series chart:style-name="ch9" chart:values-cell-range-address="Feuille1.J3:Feuille1.J15" chart:label-cell-address="Feuille1.J2:Feuille1.J2" chart:class="chart:line">
            <chart:data-point chart:repeated="13"/>
          </chart:series>
          <chart:series chart:style-name="ch10" chart:values-cell-range-address="Feuille1.L3:Feuille1.L15" chart:label-cell-address="Feuille1.L2:Feuille1.L2" chart:class="chart:line">
            <chart:data-point chart:repeated="13"/>
          </chart:series>
          <chart:series chart:style-name="ch11" chart:values-cell-range-address="Feuille1.N3:Feuille1.N15" chart:label-cell-address="Feuille1.N2:Feuille1.N2" chart:class="chart:line">
            <chart:data-point chart:repeated="13"/>
          </chart:series>
          <chart:series chart:style-name="ch12" chart:values-cell-range-address="Feuille1.P3:Feuille1.P15" chart:label-cell-address="Feuille1.P2:Feuille1.P2" chart:class="chart:line">
            <chart:data-point chart:repeated="13"/>
          </chart:series>
          <chart:series chart:style-name="ch13" chart:values-cell-range-address="Feuille1.R3:Feuille1.R15" chart:label-cell-address="Feuille1.R2:Feuille1.R2" chart:class="chart:line"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ommation nationale rapportée à la surface</text:p>
                <draw:g>
                  <svg:desc>Feuille1.G2:Feuille1.G2</svg:desc>
                </draw:g>
              </table:table-cell>
              <table:table-cell office:value-type="string">
                <text:p>consommation régionale rapportée à la surface</text:p>
                <draw:g>
                  <svg:desc>Feuille1.H2:Feuille1.H2</svg:desc>
                </draw:g>
              </table:table-cell>
              <table:table-cell office:value-type="string">
                <text:p>Consommation 14 rapportée à la surface</text:p>
                <draw:g>
                  <svg:desc>Feuille1.J2:Feuille1.J2</svg:desc>
                </draw:g>
              </table:table-cell>
              <table:table-cell office:value-type="string">
                <text:p>Consommation 27 rapportée à la surface</text:p>
                <draw:g>
                  <svg:desc>Feuille1.L2:Feuille1.L2</svg:desc>
                </draw:g>
              </table:table-cell>
              <table:table-cell office:value-type="string">
                <text:p>Consommation 50 rapportée à la surface</text:p>
                <draw:g>
                  <svg:desc>Feuille1.N2:Feuille1.N2</svg:desc>
                </draw:g>
              </table:table-cell>
              <table:table-cell office:value-type="string">
                <text:p>Consommation 61 rapportée à la surface</text:p>
                <draw:g>
                  <svg:desc>Feuille1.P2:Feuille1.P2</svg:desc>
                </draw:g>
              </table:table-cell>
              <table:table-cell office:value-type="string">
                <text:p>Consommation 76 rapportée à la surface</text:p>
                <draw:g>
                  <svg:desc>Feuille1.R2:Feuille1.R2</svg:desc>
                </draw:g>
              </table:table-cell>
            </table:table-row>
          </table:table-header-rows>
          <table:table-rows>
            <table:table-row>
              <table:table-cell office:value-type="float" office:value="2011">
                <text:p>2011</text:p>
                <draw:g>
                  <svg:desc>Feuille1.A3:Feuille1.A15</svg:desc>
                </draw:g>
              </table:table-cell>
              <table:table-cell office:value-type="float" office:value="0.000483517056304681">
                <text:p>0.000483517056304681</text:p>
                <draw:g>
                  <svg:desc>Feuille1.G3:Feuille1.G15</svg:desc>
                </draw:g>
              </table:table-cell>
              <table:table-cell office:value-type="float" office:value="0.000806627432622216">
                <text:p>0.000806627432622216</text:p>
                <draw:g>
                  <svg:desc>Feuille1.H3:Feuille1.H15</svg:desc>
                </draw:g>
              </table:table-cell>
              <table:table-cell office:value-type="float" office:value="0.000950677506775068">
                <text:p>0.000950677506775068</text:p>
                <draw:g>
                  <svg:desc>Feuille1.J3:Feuille1.J15</svg:desc>
                </draw:g>
              </table:table-cell>
              <table:table-cell office:value-type="float" office:value="0.000780629139072848">
                <text:p>0.000780629139072848</text:p>
                <draw:g>
                  <svg:desc>Feuille1.L3:Feuille1.L15</svg:desc>
                </draw:g>
              </table:table-cell>
              <table:table-cell office:value-type="float" office:value="0.000859043448972718">
                <text:p>0.000859043448972718</text:p>
                <draw:g>
                  <svg:desc>Feuille1.N3:Feuille1.N15</svg:desc>
                </draw:g>
              </table:table-cell>
              <table:table-cell office:value-type="float" office:value="0.000384237260363755">
                <text:p>0.000384237260363755</text:p>
                <draw:g>
                  <svg:desc>Feuille1.P3:Feuille1.P15</svg:desc>
                </draw:g>
              </table:table-cell>
              <table:table-cell office:value-type="float" office:value="0.0010672188595094">
                <text:p>0.0010672188595094</text:p>
                <draw:g>
                  <svg:desc>Feuille1.R3:Feuille1.R15</svg:desc>
                </draw:g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000450851275214852">
                <text:p>0.000450851275214852</text:p>
              </table:table-cell>
              <table:table-cell office:value-type="float" office:value="0.00075483180632649">
                <text:p>0.00075483180632649</text:p>
              </table:table-cell>
              <table:table-cell office:value-type="float" office:value="0.00099349593495935">
                <text:p>0.00099349593495935</text:p>
              </table:table-cell>
              <table:table-cell office:value-type="float" office:value="0.000885099337748344">
                <text:p>0.000885099337748344</text:p>
              </table:table-cell>
              <table:table-cell office:value-type="float" office:value="0.0007500842034355">
                <text:p>0.0007500842034355</text:p>
              </table:table-cell>
              <table:table-cell office:value-type="float" office:value="0.000407340652138293">
                <text:p>0.000407340652138293</text:p>
              </table:table-cell>
              <table:table-cell office:value-type="float" office:value="0.000762822554953807">
                <text:p>0.00076282255495380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000419346431657108">
                <text:p>0.000419346431657108</text:p>
              </table:table-cell>
              <table:table-cell office:value-type="float" office:value="0.000680699525178894">
                <text:p>0.000680699525178894</text:p>
              </table:table-cell>
              <table:table-cell office:value-type="float" office:value="0.000940921409214092">
                <text:p>0.000940921409214092</text:p>
              </table:table-cell>
              <table:table-cell office:value-type="float" office:value="0.0006">
                <text:p>0.0006</text:p>
              </table:table-cell>
              <table:table-cell office:value-type="float" office:value="0.00057982485685416">
                <text:p>0.00057982485685416</text:p>
              </table:table-cell>
              <table:table-cell office:value-type="float" office:value="0.000309519908241848">
                <text:p>0.000309519908241848</text:p>
              </table:table-cell>
              <table:table-cell office:value-type="float" office:value="0.000986460656259956">
                <text:p>0.00098646065625995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000373613390427241">
                <text:p>0.000373613390427241</text:p>
              </table:table-cell>
              <table:table-cell office:value-type="float" office:value="0.000588577542967966">
                <text:p>0.000588577542967966</text:p>
              </table:table-cell>
              <table:table-cell office:value-type="float" office:value="0.000848238482384824">
                <text:p>0.000848238482384824</text:p>
              </table:table-cell>
              <table:table-cell office:value-type="float" office:value="0.000669205298013245">
                <text:p>0.000669205298013245</text:p>
              </table:table-cell>
              <table:table-cell office:value-type="float" office:value="0.000580498484338161">
                <text:p>0.000580498484338161</text:p>
              </table:table-cell>
              <table:table-cell office:value-type="float" office:value="0.000166311650008193">
                <text:p>0.000166311650008193</text:p>
              </table:table-cell>
              <table:table-cell office:value-type="float" office:value="0.000701178719337369">
                <text:p>0.00070117871933736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000332103950504573">
                <text:p>0.000332103950504573</text:p>
              </table:table-cell>
              <table:table-cell office:value-type="float" office:value="0.000510265498562162">
                <text:p>0.000510265498562162</text:p>
              </table:table-cell>
              <table:table-cell office:value-type="float" office:value="0.000596025293586269">
                <text:p>0.000596025293586269</text:p>
              </table:table-cell>
              <table:table-cell office:value-type="float" office:value="0.000431788079470199">
                <text:p>0.000431788079470199</text:p>
              </table:table-cell>
              <table:table-cell office:value-type="float" office:value="0.000487874705287976">
                <text:p>0.000487874705287976</text:p>
              </table:table-cell>
              <table:table-cell office:value-type="float" office:value="0.000258069801736851">
                <text:p>0.000258069801736851</text:p>
              </table:table-cell>
              <table:table-cell office:value-type="float" office:value="0.000777317617075502">
                <text:p>0.00077731761707550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000352945543342458">
                <text:p>0.000352945543342458</text:p>
              </table:table-cell>
              <table:table-cell office:value-type="float" office:value="0.000507690764395105">
                <text:p>0.000507690764395105</text:p>
              </table:table-cell>
              <table:table-cell office:value-type="float" office:value="0.000877506775067751">
                <text:p>0.000877506775067751</text:p>
              </table:table-cell>
              <table:table-cell office:value-type="float" office:value="0.000376324503311258">
                <text:p>0.000376324503311258</text:p>
              </table:table-cell>
              <table:table-cell office:value-type="float" office:value="0.000464466150218929">
                <text:p>0.000464466150218929</text:p>
              </table:table-cell>
              <table:table-cell office:value-type="float" office:value="0.00021333770276913">
                <text:p>0.00021333770276913</text:p>
              </table:table-cell>
              <table:table-cell office:value-type="float" office:value="0.000636030582988213">
                <text:p>0.00063603058298821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000349416925047662">
                <text:p>0.000349416925047662</text:p>
              </table:table-cell>
              <table:table-cell office:value-type="float" office:value="0.000511703337122985">
                <text:p>0.000511703337122985</text:p>
              </table:table-cell>
              <table:table-cell office:value-type="float" office:value="0.0010122854561879">
                <text:p>0.0010122854561879</text:p>
              </table:table-cell>
              <table:table-cell office:value-type="float" office:value="0.000349668874172185">
                <text:p>0.000349668874172185</text:p>
              </table:table-cell>
              <table:table-cell office:value-type="float" office:value="0.000493263725159987">
                <text:p>0.000493263725159987</text:p>
              </table:table-cell>
              <table:table-cell office:value-type="float" office:value="0.000183024741930198">
                <text:p>0.000183024741930198</text:p>
              </table:table-cell>
              <table:table-cell office:value-type="float" office:value="0.000564033131570564">
                <text:p>0.00056403313157056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000346932360778318">
                <text:p>0.000346932360778318</text:p>
              </table:table-cell>
              <table:table-cell office:value-type="float" office:value="0.000549087139704407">
                <text:p>0.000549087139704407</text:p>
              </table:table-cell>
              <table:table-cell office:value-type="float" office:value="0.000922131887985547">
                <text:p>0.000922131887985547</text:p>
              </table:table-cell>
              <table:table-cell office:value-type="float" office:value="0.000424337748344371">
                <text:p>0.000424337748344371</text:p>
              </table:table-cell>
              <table:table-cell office:value-type="float" office:value="0.000526608285618053">
                <text:p>0.000526608285618053</text:p>
              </table:table-cell>
              <table:table-cell office:value-type="float" office:value="0.000155661150253973">
                <text:p>0.000155661150253973</text:p>
              </table:table-cell>
              <table:table-cell office:value-type="float" office:value="0.000744982478496336">
                <text:p>0.000744982478496336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000308060697289092">
                <text:p>0.000308060697289092</text:p>
              </table:table-cell>
              <table:table-cell office:value-type="float" office:value="0.000468501304086137">
                <text:p>0.000468501304086137</text:p>
              </table:table-cell>
              <table:table-cell office:value-type="float" office:value="0.000787895212285456">
                <text:p>0.000787895212285456</text:p>
              </table:table-cell>
              <table:table-cell office:value-type="float" office:value="0.000130629139072848">
                <text:p>0.000130629139072848</text:p>
              </table:table-cell>
              <table:table-cell office:value-type="float" office:value="0.000490232401481981">
                <text:p>0.000490232401481981</text:p>
              </table:table-cell>
              <table:table-cell office:value-type="float" office:value="0.000172865803703097">
                <text:p>0.000172865803703097</text:p>
              </table:table-cell>
              <table:table-cell office:value-type="float" office:value="0.000779706913029627">
                <text:p>0.000779706913029627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.000324612349532229">
                <text:p>0.000324612349532229</text:p>
              </table:table-cell>
              <table:table-cell office:value-type="float" office:value="0.000523005416973183">
                <text:p>0.000523005416973183</text:p>
              </table:table-cell>
              <table:table-cell office:value-type="float" office:value="0.000888708220415538">
                <text:p>0.000888708220415538</text:p>
              </table:table-cell>
              <table:table-cell office:value-type="float" office:value="0.000418211920529801">
                <text:p>0.000418211920529801</text:p>
              </table:table-cell>
              <table:table-cell office:value-type="float" office:value="0.000467834287638936">
                <text:p>0.000467834287638936</text:p>
              </table:table-cell>
              <table:table-cell office:value-type="float" office:value="0.000228248402425037">
                <text:p>0.000228248402425037</text:p>
              </table:table-cell>
              <table:table-cell office:value-type="float" office:value="0.000641287034087289">
                <text:p>0.000641287034087289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0.000329346131550807">
                <text:p>0.000329346131550807</text:p>
              </table:table-cell>
              <table:table-cell office:value-type="float" office:value="0.000523774493412693">
                <text:p>0.000523774493412693</text:p>
              </table:table-cell>
              <table:table-cell office:value-type="float" office:value="0.00104299909665763">
                <text:p>0.00104299909665763</text:p>
              </table:table-cell>
              <table:table-cell office:value-type="float" office:value="0.000316887417218543">
                <text:p>0.000316887417218543</text:p>
              </table:table-cell>
              <table:table-cell office:value-type="float" office:value="0.000362916807005726">
                <text:p>0.000362916807005726</text:p>
              </table:table-cell>
              <table:table-cell office:value-type="float" office:value="0.000256595117155497">
                <text:p>0.000256595117155497</text:p>
              </table:table-cell>
              <table:table-cell office:value-type="float" office:value="0.000677763618986938">
                <text:p>0.000677763618986938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0.000319864351952034">
                <text:p>0.000319864351952034</text:p>
              </table:table-cell>
              <table:table-cell office:value-type="float" office:value="0.000562194877282151">
                <text:p>0.000562194877282151</text:p>
              </table:table-cell>
              <table:table-cell office:value-type="float" office:value="0.00106847335140018">
                <text:p>0.00106847335140018</text:p>
              </table:table-cell>
              <table:table-cell office:value-type="float" office:value="0.000390894039735099">
                <text:p>0.000390894039735099</text:p>
              </table:table-cell>
              <table:table-cell office:value-type="float" office:value="0.00044021556079488">
                <text:p>0.00044021556079488</text:p>
              </table:table-cell>
              <table:table-cell office:value-type="float" office:value="0.000320170407996068">
                <text:p>0.000320170407996068</text:p>
              </table:table-cell>
              <table:table-cell office:value-type="float" office:value="0.000632366995858554">
                <text:p>0.000632366995858554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0.000304265142337259">
                <text:p>0.000304265142337259</text:p>
              </table:table-cell>
              <table:table-cell office:value-type="float" office:value="0.000522971978867117">
                <text:p>0.000522971978867117</text:p>
              </table:table-cell>
              <table:table-cell office:value-type="float" office:value="0.000854019873532069">
                <text:p>0.000854019873532069</text:p>
              </table:table-cell>
              <table:table-cell office:value-type="float" office:value="0.000559602649006623">
                <text:p>0.000559602649006623</text:p>
              </table:table-cell>
              <table:table-cell office:value-type="float" office:value="0.000415459750757831">
                <text:p>0.000415459750757831</text:p>
              </table:table-cell>
              <table:table-cell office:value-type="float" office:value="0.000262166147796166">
                <text:p>0.000262166147796166</text:p>
              </table:table-cell>
              <table:table-cell office:value-type="float" office:value="0.000552086651799936">
                <text:p>0.00055208665179993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.M8$Windows_X86_64 LibreOffice_project/6d3c621d2a55ad69069ee1e9770686c208fa23a7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